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2833in" text:list-level-position-and-space-mode="label-alignment">
          <style:list-level-label-alignment text:label-followed-by="listtab" fo:margin-left="0.6583in" fo:text-indent="-0.28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4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125in" text:min-label-width="0.2708in" text:list-level-position-and-space-mode="label-alignment">
          <style:list-level-label-alignment text:label-followed-by="listtab" fo:margin-left="1.3958in" fo:text-indent="-0.2708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1.125in" text:min-label-width="0.2708in" text:list-level-position-and-space-mode="label-alignment">
          <style:list-level-label-alignment text:label-followed-by="listtab" fo:margin-left="1.3958in" fo:text-indent="-0.270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8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.375in" text:min-label-width="0.2708in" text:list-level-position-and-space-mode="label-alignment">
          <style:list-level-label-alignment text:label-followed-by="listtab" fo:margin-left="1.6458in" fo:text-indent="-0.2708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701in" text:min-label-width="0.1875in" text:list-level-position-and-space-mode="label-alignment">
          <style:list-level-label-alignment text:label-followed-by="space" fo:margin-left="0.857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size="14pt" style:font-size-asian="14pt"/>
    </style:style>
    <style:style style:name="P2" style:parent-style-name="本文縮排2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4pt" style:font-size-asian="14pt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T5" style:parent-style-name="預設段落字型" style:family="text">
      <style:text-properties style:font-name="Times New Roman" fo:font-size="14pt" style:font-size-asian="14pt"/>
    </style:style>
    <style:style style:name="T6" style:parent-style-name="預設段落字型" style:family="text">
      <style:text-properties style:font-name="Times New Roman" fo:font-size="14pt" style:font-size-asian="14pt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P9" style:parent-style-name="內文" style:family="paragraph">
      <style:paragraph-properties style:snap-to-layout-grid="false" fo:text-align="justify" fo:line-height="100%" fo:margin-left="0.8333in" fo:text-indent="-0.8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 fo:line-height="100%" fo:margin-left="0.8333in" fo:text-indent="-0.8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12" style:parent-style-name="內文" style:family="paragraph">
      <style:paragraph-properties style:snap-to-layout-grid="false" fo:text-align="justify" fo:line-height="100%" fo:margin-left="0.3798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text-align="justify" fo:line-height="100%" fo:margin-left="0.8069in" fo:text-indent="-0.8069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text-align="justify" fo:line-height="100%" fo:margin-left="0.670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top="0.0833in" fo:margin-bottom="0.0833in" fo:line-height="100%" fo:margin-left="0.375in" fo:text-indent="-0.37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17" style:parent-style-name="內文" style:family="paragraph">
      <style:paragraph-properties style:snap-to-layout-grid="false" fo:text-align="justify" style:vertical-align="auto" fo:line-height="100%"/>
      <style:text-properties style:font-name-asian="標楷體"/>
    </style:style>
    <style:style style:name="P18" style:parent-style-name="內文" style:family="paragraph">
      <style:paragraph-properties style:snap-to-layout-grid="false" fo:text-align="justify" fo:line-height="100%" fo:margin-left="1.0833in" fo:text-indent="-1.08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text-align="justify" fo:margin-top="0.0833in" fo:margin-bottom="0.0833in" fo:line-height="100%" fo:margin-left="0.375in" fo:text-indent="-0.37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text-align="justify" fo:margin-top="0.0833in" fo:margin-bottom="0.0833in" fo:line-height="100%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ableColumn27" style:family="table-column">
      <style:table-column-properties style:column-width="2.5562in"/>
    </style:style>
    <style:style style:name="TableColumn28" style:family="table-column">
      <style:table-column-properties style:column-width="2.559in"/>
    </style:style>
    <style:style style:name="TableColumn29" style:family="table-column">
      <style:table-column-properties style:column-width="2.1659in"/>
    </style:style>
    <style:style style:name="Table26" style:family="table">
      <style:table-properties style:width="7.2812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7F7F7F"/>
    </style:style>
    <style:style style:name="T39" style:parent-style-name="預設段落字型" style:family="text">
      <style:text-properties style:font-name-asian="標楷體" fo:color="#7F7F7F"/>
    </style:style>
    <style:style style:name="T40" style:parent-style-name="預設段落字型" style:family="text">
      <style:text-properties style:font-name-asian="標楷體" fo:color="#7F7F7F"/>
    </style:style>
    <style:style style:name="T41" style:parent-style-name="預設段落字型" style:family="text">
      <style:text-properties style:font-name-asian="標楷體" fo:color="#7F7F7F"/>
    </style:style>
    <style:style style:name="T42" style:parent-style-name="預設段落字型" style:family="text">
      <style:text-properties style:font-name-asian="標楷體" fo:color="#7F7F7F" style:language-asian="zh" style:country-asian="HK"/>
    </style:style>
    <style:style style:name="T43" style:parent-style-name="預設段落字型" style:family="text">
      <style:text-properties style:font-name-asian="標楷體" fo:color="#7F7F7F"/>
    </style:style>
    <style:style style:name="TableRow44" style:family="table-row">
      <style:table-row-properties style:min-row-height="0.8833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style:font-weight-complex="bold" fo:color="#000000" style:font-size-complex="9pt"/>
    </style:style>
    <style:style style:name="T47" style:parent-style-name="預設段落字型" style:family="text">
      <style:text-properties style:font-name="細明體" style:font-name-asian="細明體" style:font-weight-complex="bold" fo:color="#000000" style:font-size-complex="9pt"/>
    </style:style>
    <style:style style:name="T48" style:parent-style-name="預設段落字型" style:family="text">
      <style:text-properties style:font-name-asian="標楷體" style:font-weight-complex="bold" fo:color="#000000" style:font-size-complex="9pt"/>
    </style:style>
    <style:style style:name="T49" style:parent-style-name="預設段落字型" style:family="text">
      <style:text-properties style:font-name-asian="標楷體" style:font-weight-complex="bold" fo:color="#000000" style:font-size-complex="9pt"/>
    </style:style>
    <style:style style:name="T50" style:parent-style-name="預設段落字型" style:family="text">
      <style:text-properties style:font-name-asian="標楷體" style:font-weight-complex="bold" fo:color="#000000" style:font-size-complex="9pt"/>
    </style:style>
    <style:style style:name="T51" style:parent-style-name="預設段落字型" style:family="text">
      <style:text-properties style:font-name-asian="標楷體" style:font-weight-complex="bold" fo:color="#000000" style:font-size-complex="9pt"/>
    </style:style>
    <style:style style:name="T52" style:parent-style-name="預設段落字型" style:family="text">
      <style:text-properties style:font-name-asian="標楷體" style:font-weight-complex="bold" fo:color="#000000" style:font-size-complex="9pt"/>
    </style:style>
    <style:style style:name="T53" style:parent-style-name="預設段落字型" style:family="text">
      <style:text-properties style:font-name-asian="標楷體" style:font-weight-complex="bold" fo:color="#000000" style:font-size-complex="9pt"/>
    </style:style>
    <style:style style:name="P54" style:parent-style-name="內文" style:family="paragraph">
      <style:text-properties style:font-name-asian="標楷體" style:font-weight-complex="bold" fo:color="#000000" style:font-size-complex="9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7F7F7F" style:font-size-complex="12pt"/>
    </style:style>
    <style:style style:name="P68" style:parent-style-name="內文" style:family="paragraph">
      <style:text-properties style:font-name-asian="標楷體" fo:color="#7F7F7F" style:font-size-complex="12pt"/>
    </style:style>
    <style:style style:name="P69" style:parent-style-name="內文" style:family="paragraph">
      <style:text-properties style:font-name-asian="標楷體" fo:color="#7F7F7F" style:font-size-complex="12pt"/>
    </style:style>
    <style:style style:name="P70" style:parent-style-name="內文" style:family="paragraph">
      <style:paragraph-properties style:snap-to-layout-grid="false" fo:text-align="end" fo:margin-top="0.0833in" fo:margin-bottom="0.0833in" fo:line-height="100%"/>
      <style:text-properties style:font-name-asian="標楷體"/>
    </style:style>
    <style:style style:name="P71" style:parent-style-name="內文" style:family="paragraph">
      <style:paragraph-properties style:snap-to-layout-grid="false" fo:text-align="justify" fo:margin-top="0.0833in" fo:margin-bottom="0.0833in" fo:line-height="100%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list-style-name="LFO17" style:family="paragraph">
      <style:paragraph-properties fo:text-align="justify"/>
      <style:text-properties style:font-name-asian="標楷體"/>
    </style:style>
    <style:style style:name="P74" style:parent-style-name="內文" style:list-style-name="LFO17" style:family="paragraph">
      <style:paragraph-properties fo:text-align="justify"/>
      <style:text-properties style:font-name-asian="標楷體"/>
    </style:style>
    <style:style style:name="P75" style:parent-style-name="內文" style:list-style-name="LFO17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style:snap-to-layout-grid="false" fo:text-align="justify" fo:margin-top="0.0833in" fo:margin-bottom="0.0833in" fo:line-height="100%" fo:margin-left="1.1666in" fo:text-indent="-1.1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justify" fo:margin-top="0.0833in" fo:margin-bottom="0.0833in" fo:line-height="100%" fo:margin-left="1.1666in" fo:text-indent="-1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fo:margin-top="0.0833in" fo:margin-bottom="0.0833in" fo:line-height="100%" fo:margin-left="1.1666in" fo:text-indent="-1.166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justify" fo:margin-top="0.0833in" fo:margin-bottom="0.0833in" fo:line-height="100%" fo:margin-left="1.3625in" fo:text-indent="-1.3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3" style:parent-style-name="內文" style:family="paragraph">
      <style:paragraph-properties fo:break-before="page" style:snap-to-layout-grid="false" fo:text-align="center" fo:margin-top="0.0833in" fo:margin-bottom="0.0833in" fo:line-height="100%" fo:margin-left="1.3625in" fo:text-indent="-1.3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4" style:parent-style-name="內文" style:family="paragraph">
      <style:paragraph-properties fo:text-align="center" fo:margin-top="0.05in" fo:line-height="0.3472in" fo:margin-left="1.25in" fo:text-indent="-1.25in">
        <style:tab-stops/>
      </style:paragraph-properties>
      <style:text-properties style:font-name-asian="標楷體" fo:font-size="20pt" style:font-size-asian="20pt" style:font-size-complex="20pt"/>
    </style:style>
    <style:style style:name="P105" style:parent-style-name="內文" style:family="paragraph">
      <style:paragraph-properties fo:text-align="center" fo:margin-top="0.05in" fo:line-height="0.3472in" fo:margin-left="1.25in" fo:text-indent="-1.25in">
        <style:tab-stops/>
      </style:paragraph-properties>
      <style:text-properties style:font-name-asian="標楷體" fo:font-size="20pt" style:font-size-asian="20pt" style:font-size-complex="20pt"/>
    </style:style>
    <style:style style:name="P106" style:parent-style-name="內文" style:family="paragraph">
      <style:paragraph-properties fo:text-align="center" fo:margin-top="0.05in" fo:line-height="0.3472in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新細明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P114" style:parent-style-name="內文" style:family="paragraph">
      <style:paragraph-properties fo:margin-top="0.05in" fo:line-height="0.3472in" fo:margin-left="-0.2513in" fo:text-indent="0.2222in">
        <style:tab-stops/>
      </style:paragraph-properties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29" style:family="table-column">
      <style:table-column-properties style:column-width="1.0423in"/>
    </style:style>
    <style:style style:name="TableColumn130" style:family="table-column">
      <style:table-column-properties style:column-width="0.3909in"/>
    </style:style>
    <style:style style:name="TableColumn131" style:family="table-column">
      <style:table-column-properties style:column-width="1.1465in"/>
    </style:style>
    <style:style style:name="TableColumn132" style:family="table-column">
      <style:table-column-properties style:column-width="0.502in"/>
    </style:style>
    <style:style style:name="TableColumn133" style:family="table-column">
      <style:table-column-properties style:column-width="0.3076in"/>
    </style:style>
    <style:style style:name="TableColumn134" style:family="table-column">
      <style:table-column-properties style:column-width="0.1027in"/>
    </style:style>
    <style:style style:name="TableColumn135" style:family="table-column">
      <style:table-column-properties style:column-width="0.4187in"/>
    </style:style>
    <style:style style:name="TableColumn136" style:family="table-column">
      <style:table-column-properties style:column-width="1.0041in"/>
    </style:style>
    <style:style style:name="TableColumn137" style:family="table-column">
      <style:table-column-properties style:column-width="0.1381in"/>
    </style:style>
    <style:style style:name="TableColumn138" style:family="table-column">
      <style:table-column-properties style:column-width="0.0284in"/>
    </style:style>
    <style:style style:name="TableColumn139" style:family="table-column">
      <style:table-column-properties style:column-width="0.0562in"/>
    </style:style>
    <style:style style:name="TableColumn140" style:family="table-column">
      <style:table-column-properties style:column-width="0.5798in"/>
    </style:style>
    <style:style style:name="TableColumn141" style:family="table-column">
      <style:table-column-properties style:column-width="1.3347in"/>
    </style:style>
    <style:style style:name="Table128" style:family="table">
      <style:table-properties style:width="7.0527in" style:rel-width="99.62%" fo:margin-left="0in" table:align="left"/>
    </style:style>
    <style:style style:name="TableRow142" style:family="table-row">
      <style:table-row-properties style:min-row-height="0.5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20" style:family="paragraph">
      <style:paragraph-properties style:vertical-align="auto" fo:line-height="0.2777in"/>
      <style:text-properties style:font-name-asian="標楷體" fo:color="#404040"/>
    </style:style>
    <style:style style:name="P167" style:parent-style-name="內文" style:list-style-name="LFO20" style:family="paragraph">
      <style:paragraph-properties style:vertical-align="auto" fo:line-height="0.2777in"/>
    </style:style>
    <style:style style:name="T168" style:parent-style-name="預設段落字型" style:family="text">
      <style:text-properties style:font-name-asian="標楷體" fo:color="#404040"/>
    </style:style>
    <style:style style:name="TableRow169" style:family="table-row">
      <style:table-row-properties style:min-row-height="0.3541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-asian="標楷體"/>
    </style:style>
    <style:style style:name="P173" style:parent-style-name="內文" style:family="paragraph">
      <style:paragraph-properties fo:line-height="0.2777in"/>
      <style:text-properties style:font-name-asian="標楷體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TableRow175" style:family="table-row">
      <style:table-row-properties style:min-row-height="0.2777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P177" style:parent-style-name="內文" style:family="paragraph">
      <style:paragraph-properties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-asian="標楷體"/>
    </style:style>
    <style:style style:name="P180" style:parent-style-name="內文" style:family="paragraph">
      <style:paragraph-properties fo:text-align="justify" fo:line-height="0.2777in"/>
      <style:text-properties style:font-name-asian="標楷體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TableRow182" style:family="table-row">
      <style:table-row-properties style:min-row-height="0.5902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-asian="標楷體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TableRow188" style:family="table-row">
      <style:table-row-properties style:min-row-height="0.5902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TableRow194" style:family="table-row">
      <style:table-row-properties style:min-row-height="0.608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P197" style:parent-style-name="內文" style:family="paragraph">
      <style:paragraph-properties fo:text-align="center" fo:line-height="0.2777in" fo:margin-left="0.1666in">
        <style:tab-stops/>
      </style:paragraph-properties>
      <style:text-properties style:font-name-asian="標楷體" fo:color="#404040"/>
    </style:style>
    <style:style style:name="P198" style:parent-style-name="內文" style:family="paragraph">
      <style:paragraph-properties fo:text-align="center" fo:line-height="0.2777in" fo:margin-left="0.1666in">
        <style:tab-stops/>
      </style:paragraph-properties>
      <style:text-properties style:font-name-asian="標楷體" fo:color="#404040"/>
    </style:style>
    <style:style style:name="P199" style:parent-style-name="內文" style:family="paragraph">
      <style:paragraph-properties fo:text-align="center" fo:line-height="0.2777in" fo:margin-left="0.1666in">
        <style:tab-stops/>
      </style:paragraph-properties>
      <style:text-properties style:font-name-asian="標楷體" fo:color="#404040"/>
    </style:style>
    <style:style style:name="P200" style:parent-style-name="內文" style:family="paragraph">
      <style:paragraph-properties fo:text-align="center" fo:line-height="0.2777in" fo:margin-left="0.1666in">
        <style:tab-stops/>
      </style:paragraph-properties>
      <style:text-properties style:font-name-asian="標楷體" fo:color="#404040"/>
    </style:style>
    <style:style style:name="P201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202" style:parent-style-name="預設段落字型" style:family="text">
      <style:text-properties style:font-name-asian="標楷體" fo:color="#404040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 fo:text-indent="0.25in"/>
      <style:text-properties style:font-name-asian="標楷體"/>
    </style:style>
    <style:style style:name="TableCell20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777in"/>
      <style:text-properties style:font-name-asian="標楷體"/>
    </style:style>
    <style:style style:name="TableRow213" style:family="table-row">
      <style:table-row-properties style:min-row-height="0.3902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P218" style:parent-style-name="內文" style:family="paragraph">
      <style:paragraph-properties fo:text-align="center" fo:line-height="0.2777in"/>
      <style:text-properties style:font-name-asian="標楷體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 fo:text-indent="0.25in"/>
      <style:text-properties style:font-name-asian="標楷體"/>
    </style:style>
    <style:style style:name="TableCell22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P224" style:parent-style-name="內文" style:family="paragraph">
      <style:paragraph-properties fo:text-align="center" fo:line-height="0.2777in"/>
      <style:text-properties style:font-name-asian="標楷體"/>
    </style:style>
    <style:style style:name="TableCell2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777in"/>
      <style:text-properties style:font-name-asian="標楷體"/>
    </style:style>
    <style:style style:name="TableRow227" style:family="table-row">
      <style:table-row-properties style:min-row-height="0.4111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P229" style:parent-style-name="內文" style:family="paragraph">
      <style:paragraph-properties fo:text-align="center" fo:line-height="0.2777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 fo:text-indent="0.25in"/>
      <style:text-properties style:font-name-asian="標楷體"/>
    </style:style>
    <style:style style:name="TableCell23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777in"/>
      <style:text-properties style:font-name-asian="標楷體"/>
    </style:style>
    <style:style style:name="TableCell2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777in"/>
      <style:text-properties style:font-name-asian="標楷體"/>
    </style:style>
    <style:style style:name="TableRow236" style:family="table-row">
      <style:table-row-properties style:min-row-height="0.3923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P238" style:parent-style-name="內文" style:family="paragraph">
      <style:paragraph-properties fo:text-align="center" fo:line-height="0.2777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 fo:text-indent="0.25in"/>
      <style:text-properties style:font-name-asian="標楷體"/>
    </style:style>
    <style:style style:name="TableCell24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-asian="標楷體"/>
    </style:style>
    <style:style style:name="TableCell2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777in"/>
      <style:text-properties style:font-name-asian="標楷體"/>
    </style:style>
    <style:style style:name="TableRow245" style:family="table-row">
      <style:table-row-properties style:min-row-height="0.440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/>
    </style:style>
    <style:style style:name="TableCell25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777in"/>
      <style:text-properties style:font-name-asian="標楷體"/>
    </style:style>
    <style:style style:name="TableRow258" style:family="table-row">
      <style:table-row-properties style:min-row-height="0.8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color="#404040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289" style:family="table-row">
      <style:table-row-properties style:min-row-height="0.445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 fo:font-weight="bold" style:font-weight-asian="bold" fo:color="#FF0000" style:font-size-complex="13pt"/>
    </style:style>
    <style:style style:name="T295" style:parent-style-name="預設段落字型" style:family="text">
      <style:text-properties style:font-name-asian="標楷體" fo:font-weight="bold" style:font-weight-asian="bold" fo:color="#FF0000" style:font-size-complex="13pt"/>
    </style:style>
    <style:style style:name="T296" style:parent-style-name="預設段落字型" style:family="text">
      <style:text-properties style:font-name-asian="標楷體" fo:font-weight="bold" style:font-weight-asian="bold" fo:color="#FF0000" style:font-size-complex="13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0.2083in" fo:margin-left="0in" fo:text-indent="-0.5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新細明體" style:font-name-complex="新細明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2083in" fo:margin-left="0in" fo:text-indent="-0.5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2083in" fo:margin-left="0in" fo:text-indent="-0.5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新細明體" style:font-name-complex="新細明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內文" style:family="paragraph">
      <style:paragraph-properties fo:line-height="0.2083in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="新細明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P343" style:parent-style-name="內文" style:family="paragraph">
      <style:paragraph-properties fo:line-height="0.2083in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="新細明體" fo:font-weight="bold" style:font-weight-asian="bold"/>
    </style:style>
    <style:style style:name="T347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國立中山大學111學年度公共事務管理研究所</text:p>
      <text:p text:style-name="P2"><text:span text:style-name="T3">公共事務管理碩士學分班（澎湖班）</text:span><text:span text:style-name="T4">第</text:span><text:span text:style-name="T5">2</text:span><text:span text:style-name="T6">1</text:span><text:span text:style-name="T7">期</text:span><text:span text:style-name="T8">招生簡章</text:span></text:p>
      <text:p text:style-name="P9">一、依據：教育部「專科以上學校推廣教育實施辦法」及「國立中山大學辦理推廣服務工作實施辦法」之規定辦理。</text:p>
      <text:p text:style-name="P10">二、目的：為提升公務人員對公共事務領域知識與學術研究之層次，擴大中、高階公務人員知識領域，並提高行政效率，本校公共事務管理研究所特因應公務人員終生學習之需求，開設在職進修課程。今年仍將循往例繼續辦理「公共事務管理碩士學分班（澎湖班）第21期」之招生。(以下簡稱本班)</text:p>
      <text:p text:style-name="P11">三、招生對象（就讀本班學員應具備下列資格）</text:p>
      <text:p text:style-name="P12">學歷：</text:p>
      <text:p text:style-name="P13"><text:s text:c="8"/>1.公立或已立案之私立大學、獨立學院及教育部認可之國內外大學院校畢業，得有學士學位者，和依有關教育部法令具備以同等學力報考研究所碩士班資格者。</text:p>
      <text:p text:style-name="P14">2.軍警學院學歷依教育部核准比敘之規定辦理。</text:p>
      <text:p text:style-name="P15">四、修讀學分：每學期至少修習二學分，最多修習九學分。</text:p>
      <text:p text:style-name="P16">五、學分抵免：學分班學員所修習學分，考取本所碩士班或碩士專班後，至多可申請抵免18學分；</text:p>
      <text:p text:style-name="P17"><text:s text:c="13"/>5年內所修習並分數須在80分（含）以上始得提出申請。</text:p>
      <text:p text:style-name="P18"><text:s text:c="13"/>5年以上所修習之學分，以其修習學分數總數之1/2為其申請抵免上限，且分數須在80分（含）以上始得提出申請。</text:p>
      <text:p text:style-name="P19">六、開班日期：111年9月5日開學。</text:p>
      <text:p text:style-name="P20"><text:span text:style-name="T21">七、擬</text:span><text:span text:style-name="T22">開設課程</text:span><text:span text:style-name="T23">（備註：視實際</text:span><text:span text:style-name="T24">選課</text:span><text:span text:style-name="T25">情況調整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第1學期</text:p>
          </table:table-cell>
          <table:table-cell table:style-name="TableCell33">
            <text:p text:style-name="P34"><text:span text:style-name="T35">上課時間</text:span></text:p>
          </table:table-cell>
          <table:table-cell table:style-name="TableCell36">
            <text:p text:style-name="P37"><text:span text:style-name="T38">第</text:span><text:span text:style-name="T39">2</text:span><text:span text:style-name="T40">學期</text:span><text:span text:style-name="T41">(</text:span><text:span text:style-name="T42">預計</text:span><text:span text:style-name="T43">)</text:span></text:p>
          </table:table-cell>
        </table:table-row>
        <table:table-row table:style-name="TableRow44">
          <table:table-cell table:style-name="TableCell45">
            <text:p text:style-name="內文"><text:span text:style-name="T46">性別</text:span><text:span text:style-name="T47">、</text:span><text:span text:style-name="T48">組織與管理</text:span><text:span text:style-name="T49">/</text:span><text:span text:style-name="T50">2</text:span><text:span text:style-name="T51">學分</text:span><text:span text:style-name="T52">/</text:span><text:span text:style-name="T53">彭渰雯</text:span></text:p>
            <text:p text:style-name="P54">環境與資源管理/2學分/林新沛</text:p>
          </table:table-cell>
          <table:table-cell table:style-name="TableCell55">
            <text:p text:style-name="內文"><text:span text:style-name="T56">(</text:span><text:span text:style-name="T57">六</text:span><text:span text:style-name="T58">)</text:span><text:span text:style-name="T59">18:00~21:00</text:span><text:span text:style-name="T60">；</text:span><text:span text:style-name="T61">(</text:span><text:span text:style-name="T62">日</text:span><text:span text:style-name="T63">)</text:span><text:span text:style-name="T64">09:00~12:00</text:span></text:p>
            <text:p text:style-name="P65">(日)13:00~16:00</text:p>
          </table:table-cell>
          <table:table-cell table:style-name="TableCell66">
            <text:p text:style-name="P67">區域發展與政策/3學分</text:p>
            <text:p text:style-name="P68">非營利組織管理研討/2學分</text:p>
            <text:p text:style-name="P69">法律與公共事務/3學分</text:p>
          </table:table-cell>
        </table:table-row>
      </table:table>
      <text:p text:style-name="P70">※開課資料以當學期課表為主</text:p>
      <text:p text:style-name="P71">八、上課地點：澎湖縣公務人力培訓中心。</text:p>
      <text:p text:style-name="P72">九、收費標準：</text:p>
      <text:list text:style-name="LFO17" text:continue-numbering="true">
        <text:list-item>
          <text:list>
            <text:list-item>
              <text:p text:style-name="P73">學分費：每學分新台幣4,000元整。</text:p>
            </text:list-item>
            <text:list-item>
              <text:p text:style-name="P74">學雜費：每學期新台幣2,000元整。</text:p>
            </text:list-item>
            <text:list-item>
              <text:p text:style-name="P75">退費標準：開班上課日前退還各項費用9成，未逾全期1/3退還各項費用半數，已逾全期1/3不予退費。因故未能開班全額退費。</text:p>
            </text:list-item>
          </text:list>
        </text:list-item>
      </text:list>
      <text:p text:style-name="P76">十、報名方式：以傳真、郵寄或親送方式將報名文件送至本所。</text:p>
      <text:p text:style-name="P77"><text:span text:style-name="T78"><text:s text:c="14"/></text:span><text:span text:style-name="T79">報名文件應具備：</text:span><text:span text:style-name="T80">報名表及學歷</text:span><text:span text:style-name="T81">(</text:span><text:span text:style-name="T82">力</text:span><text:span text:style-name="T83">)</text:span><text:span text:style-name="T84">證明影本</text:span><text:span text:style-name="T85">及</text:span><text:span text:style-name="T86">2</text:span><text:span text:style-name="T87">吋照片</text:span><text:span text:style-name="T88">2</text:span><text:span text:style-name="T89">張</text:span><text:span text:style-name="T90">。</text:span></text:p>
      <text:p text:style-name="P91"><text:span text:style-name="T92">十一、報名時間：即日起</text:span><text:span text:style-name="T93">至開課前</text:span><text:span text:style-name="T94">為止</text:span><text:span text:style-name="T95"><text:s text:c="5"/></text:span><text:span text:style-name="T96"><text:s text:c="5"/></text:span><text:span text:style-name="T97"><text:s/></text:span><text:span text:style-name="T98"><text:s text:c="2"/></text:span><text:span text:style-name="T99">　　</text:span><text:span text:style-name="T100"><text:s text:c="15"/></text:span><text:span text:style-name="T101">（報名表列印於背面）</text:span></text:p>
      <text:p text:style-name="P102"/>
      <text:p text:style-name="P103"/>
      <text:p text:style-name="P104"/>
      <text:p text:style-name="P105">國立中山大學</text:p>
      <text:p text:style-name="P106"><text:span text:style-name="T107">1</text:span><text:span text:style-name="T108">11</text:span><text:span text:style-name="T109">學年度第</text:span><text:span text:style-name="T110">1</text:span><text:span text:style-name="T111">學期學分專班</text:span><text:span text:style-name="T112">（澎湖組）</text:span><text:span text:style-name="T113">報名表</text:span></text:p>
      <text:p text:style-name="P114"><text:span text:style-name="T115">登記類別：</text:span><text:span text:style-name="T116">□</text:span><text:span text:style-name="T117">學士班</text:span><text:span text:style-name="T118"><text:s text:c="2"/></text:span><text:span text:style-name="T119">■</text:span><text:span text:style-name="T120">碩士班</text:span><text:span text:style-name="T121"><text:s/>(</text:span><text:span text:style-name="T122">請勾選</text:span><text:span text:style-name="T123">)</text:span><text:span text:style-name="T124"><text:s text:c="16"/></text:span><text:span text:style-name="T125">(</text:span><text:span text:style-name="T126">本表一式二份</text:span><text:span text:style-name="T127">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選<text:s text:c="2"/>讀</text:p>
            <text:p text:style-name="P149">系所別</text:p>
          </table:table-cell>
          <table:covered-table-cell/>
          <table:table-cell table:style-name="TableCell150" table:number-columns-spanned="3">
            <text:p text:style-name="P151">公共事務管理研究所</text:p>
          </table:table-cell>
          <table:covered-table-cell/>
          <table:covered-table-cell/>
          <table:table-cell table:style-name="TableCell152" table:number-columns-spanned="4">
            <text:p text:style-name="P153">登記</text:p>
            <text:p text:style-name="P154">號碼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5">
            <text:p text:style-name="P159">選讀科目</text:p>
          </table:table-cell>
          <table:table-cell table:style-name="TableCell160" table:number-columns-spanned="4">
            <text:p text:style-name="P161">1.</text:p>
          </table:table-cell>
          <table:covered-table-cell/>
          <table:covered-table-cell/>
          <table:covered-table-cell/>
          <table:table-cell table:style-name="TableCell162" table:number-columns-spanned="6" table:number-rows-spanned="2">
            <text:p text:style-name="P163">是否曾在本校選讀</text:p>
            <text:p text:style-name="P164">(無者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5">
            <text:list text:style-name="LFO20" text:continue-numbering="true">
              <text:list-item>
                <text:p text:style-name="P166">請黏貼最近六個月二吋正面半身脫帽照片</text:p>
              </text:list-item>
              <text:list-item>
                <text:p text:style-name="P167"><text:span text:style-name="T168">兩份表格需用相同之照片</text:span></text:p>
              </text:list-item>
            </text:list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 table:number-rows-spanned="2">
            <text:p text:style-name="P172">2.</text:p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table-cell table:style-name="TableCell178" table:number-columns-spanned="6" table:number-rows-spanned="3">
            <text:p text:style-name="P179">1.時間：<text:s text:c="3"/>年<text:s text:c="4"/>月</text:p>
            <text:p text:style-name="P180">2.曾選讀系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3.</text:p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4.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rows-spanned="4">
            <text:p text:style-name="P196">學︵</text:p>
            <text:p text:style-name="P197">限</text:p>
            <text:p text:style-name="P198">選</text:p>
            <text:p text:style-name="P199">填</text:p>
            <text:p text:style-name="P200">一</text:p>
            <text:p text:style-name="P201"><text:span text:style-name="T202">欄</text:span></text:p>
            <text:p text:style-name="P203">歷︶</text:p>
          </table:table-cell>
          <table:table-cell table:style-name="TableCell204">
            <text:p text:style-name="P205">一般</text:p>
          </table:table-cell>
          <table:table-cell table:style-name="TableCell206">
            <text:p text:style-name="P207">年<text:s text:c="3"/>月</text:p>
          </table:table-cell>
          <table:table-cell table:style-name="TableCell208" table:number-columns-spanned="6">
            <text:p text:style-name="P209">大學</text:p>
            <text:p text:style-name="P210">(學院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學系畢業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3">
            <text:p text:style-name="P216">同</text:p>
            <text:p text:style-name="P217">等</text:p>
            <text:p text:style-name="P218">學</text:p>
            <text:p text:style-name="P219">力</text:p>
          </table:table-cell>
          <table:table-cell table:style-name="TableCell220">
            <text:p text:style-name="P221">年<text:s text:c="3"/>月</text:p>
          </table:table-cell>
          <table:table-cell table:style-name="TableCell222" table:number-columns-spanned="6">
            <text:p text:style-name="P223">大學</text:p>
            <text:p text:style-name="P224">(學院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學系肄業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年<text:s text:c="3"/>月</text:p>
          </table:table-cell>
          <table:table-cell table:style-name="TableCell232" table:number-columns-spanned="6">
            <text:p text:style-name="P233">專科學校<text:s text:c="4"/>年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科畢業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年<text:s text:c="3"/>月</text:p>
          </table:table-cell>
          <table:table-cell table:style-name="TableCell241" table:number-columns-spanned="6">
            <text:p text:style-name="P242">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類科畢業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現職單位</text:p>
            <text:p text:style-name="P248"><text:span text:style-name="T249">名稱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現職職稱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身<text:s/>分<text:s/>證</text:p>
            <text:p text:style-name="P261"><text:span text:style-name="T262">字</text:span><text:span text:style-name="T263"><text:s text:c="2"/></text:span><text:span text:style-name="T264">號</text:span><text:span text:style-name="T265"><text:line-break/></text:span><text:span text:style-name="T266">(</text:span><text:span text:style-name="T267">或護照號碼</text:span><text:span text:style-name="T268">)</text:span>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出生年月日</text:p>
          </table:table-cell>
          <table:covered-table-cell/>
          <table:table-cell table:style-name="TableCell273" table:number-columns-spanned="5">
            <text:p text:style-name="P274">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聯絡電話</text:p>
          </table:table-cell>
          <table:table-cell table:style-name="TableCell278" table:number-columns-spanned="12">
            <text:p text:style-name="P279">公( <text:s text:c="2"/>) <text:s text:c="20"/>宅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手<text:s text:c="4"/>機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>E-mail</text:p>
          </table:table-cell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通<text:s/>訊<text:s/>處</text:p>
          </table:table-cell>
          <table:table-cell table:style-name="TableCell292" table:number-columns-spanned="12">
            <text:p text:style-name="P293"><text:span text:style-name="T294">(</text:span><text:span text:style-name="T295">證書寄送的聯絡住址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本人簽名</text:p>
          </table:table-cell>
          <table:table-cell table:style-name="TableCell300" table:number-columns-spanned="1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<text:span text:style-name="T303"><text:s text:c="6"/></text:span><text:span text:style-name="T304">※</text:span><text:span text:style-name="T305">填表注意事項：</text:span></text:p>
      <text:p text:style-name="P306"><text:span text:style-name="T307"><text:s text:c="8"/>1</text:span><text:span text:style-name="T308">.</text:span><text:span text:style-name="T309">請於報名親自以正楷</text:span><text:span text:style-name="T310">簽名並繳交</text:span><text:span text:style-name="T311">一式</text:span><text:span text:style-name="T312">2</text:span><text:span text:style-name="T313">份</text:span><text:span text:style-name="T314">。</text:span></text:p>
      <text:p text:style-name="P315"><text:s text:c="8"/>2.請備妥最近六個月所照二吋正面脫帽光面半身相片一式2張分別貼妥於報名表上。</text:p>
      <text:p text:style-name="P316"><text:span text:style-name="T317"><text:s text:c="3"/></text:span><text:span text:style-name="T318">※</text:span><text:span text:style-name="T319">洽詢專線：國立中山大學</text:span><text:span text:style-name="T320">公事所</text:span><text:span text:style-name="T321">07-5252000(</text:span><text:span text:style-name="T322">分機</text:span><text:span text:style-name="T323">4904</text:span><text:span text:style-name="T324">)<text:s/></text:span><text:span text:style-name="T325">李</text:span><text:span text:style-name="T326">小姐</text:span></text:p>
      <text:p text:style-name="P327"><text:span text:style-name="T328"><text:s/></text:span><text:span text:style-name="T329"><text:s/>3.</text:span><text:span text:style-name="T330">郵寄地址</text:span><text:span text:style-name="T331">：</text:span><text:span text:style-name="T332">8</text:span><text:span text:style-name="T333">04</text:span><text:span text:style-name="T334">高雄巿鼓山區蓮海路</text:span><text:span text:style-name="T335">7</text:span><text:span text:style-name="T336">0</text:span><text:span text:style-name="T337">號</text:span><text:span text:style-name="T338">(</text:span><text:span text:style-name="T339">中山大學公事所</text:span><text:span text:style-name="T340">)</text:span><text:span text:style-name="T341"><text:s/></text:span><text:span text:style-name="T342">李麗敏助理收</text:span></text:p>
      <text:p text:style-name="P343"><text:span text:style-name="T344"><text:s/></text:span><text:span text:style-name="T345"><text:s text:c="7"/>mail</text:span><text:span text:style-name="T346">：l</text:span><text:span text:style-name="T347">imoon@cm.nsys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bottom="0.0833in" fo:margin-left="0.5048in" fo:text-indent="-0.5048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style:snap-to-layout-grid="false" fo:margin-top="0.0833in" fo:margin-bottom="0.1666in" fo:line-height="100%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2833in" text:list-level-position-and-space-mode="label-alignment">
          <style:list-level-label-alignment text:label-followed-by="listtab" fo:margin-left="0.6583in" fo:text-indent="-0.28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4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125in" text:min-label-width="0.2708in" text:list-level-position-and-space-mode="label-alignment">
          <style:list-level-label-alignment text:label-followed-by="listtab" fo:margin-left="1.3958in" fo:text-indent="-0.2708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1.125in" text:min-label-width="0.2708in" text:list-level-position-and-space-mode="label-alignment">
          <style:list-level-label-alignment text:label-followed-by="listtab" fo:margin-left="1.3958in" fo:text-indent="-0.270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8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.375in" text:min-label-width="0.2708in" text:list-level-position-and-space-mode="label-alignment">
          <style:list-level-label-alignment text:label-followed-by="listtab" fo:margin-left="1.6458in" fo:text-indent="-0.2708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701in" text:min-label-width="0.1875in" text:list-level-position-and-space-mode="label-alignment">
          <style:list-level-label-alignment text:label-followed-by="space" fo:margin-left="0.857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事務管理碩士學分班（澎湖班）第21期招生簡章</dc:title>
    <dc:description/>
    <dc:subject/>
    <meta:initial-creator>adm</meta:initial-creator>
    <dc:creator>adm</dc:creator>
    <meta:creation-date>2022-07-07T05:17:00Z</meta:creation-date>
    <dc:date>2022-07-07T05:17:00Z</dc:date>
    <meta:print-date>2013-08-07T06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5" meta:row-count="11" meta:non-whitespace-character-count="1420"/>
  </office:meta>
</office:document-meta>
</file>