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list-style-name="LFO2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25" style:parent-style-name="清單段落" style:list-style-name="LFO2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115%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1" style:parent-style-name="清單段落" style:list-style-name="LFO1" style:family="paragraph">
      <style:paragraph-properties style:snap-to-layout-grid="false" fo:line-height="115%" fo:margin-left="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ableColumn39" style:family="table-column">
      <style:table-column-properties style:column-width="1.5333in"/>
    </style:style>
    <style:style style:name="TableColumn40" style:family="table-column">
      <style:table-column-properties style:column-width="1.4312in"/>
    </style:style>
    <style:style style:name="TableColumn41" style:family="table-column">
      <style:table-column-properties style:column-width="1.002in"/>
    </style:style>
    <style:style style:name="TableColumn42" style:family="table-column">
      <style:table-column-properties style:column-width="1.6534in"/>
    </style:style>
    <style:style style:name="TableColumn43" style:family="table-column">
      <style:table-column-properties style:column-width="0.5611in"/>
    </style:style>
    <style:style style:name="TableColumn44" style:family="table-column">
      <style:table-column-properties style:column-width="0.5048in"/>
    </style:style>
    <style:style style:name="Table38" style:family="table">
      <style:table-properties style:width="6.6861in" fo:margin-left="0in" table:align="center"/>
    </style:style>
    <style:style style:name="TableRow45" style:family="table-row">
      <style:table-row-properties style: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text-align="justify" fo:margin-top="0.2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0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3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145" style:parent-style-name="清單段落" style:list-style-name="LFO3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清單段落" style:list-style-name="LFO3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7" style:parent-style-name="清單段落" style:list-style-name="LFO4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48" style:parent-style-name="清單段落" style:list-style-name="LFO4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list-style-name="LFO4" style:family="paragraph">
      <style:paragraph-properties style:snap-to-layout-grid="false" fo:line-height="115%" fo:margin-left="0.2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51" style:parent-style-name="清單段落" style:list-style-name="LFO4" style:family="paragraph">
      <style:paragraph-properties style:snap-to-layout-grid="false" fo:line-height="115%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53" style:parent-style-name="清單段落" style:list-style-name="LFO4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TableColumn159" style:family="table-column">
      <style:table-column-properties style:column-width="1.2881in"/>
    </style:style>
    <style:style style:name="TableColumn160" style:family="table-column">
      <style:table-column-properties style:column-width="1.2187in"/>
    </style:style>
    <style:style style:name="TableColumn161" style:family="table-column">
      <style:table-column-properties style:column-width="1.1513in"/>
    </style:style>
    <style:style style:name="TableColumn162" style:family="table-column">
      <style:table-column-properties style:column-width="1.502in"/>
    </style:style>
    <style:style style:name="TableColumn163" style:family="table-column">
      <style:table-column-properties style:column-width="0.7326in"/>
    </style:style>
    <style:style style:name="TableColumn164" style:family="table-column">
      <style:table-column-properties style:column-width="0.793in"/>
    </style:style>
    <style:style style:name="Table158" style:family="table">
      <style:table-properties style:width="6.6861in" fo:margin-left="0in" table:align="center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195" style:family="table-row">
      <style:table-row-properties style:row-height="0.5256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row-height="0.5208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row-height="0.5229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Row259" style:family="table-row">
      <style:table-row-properties style:row-height="0.522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TableRow275" style:family="table-row">
      <style:table-row-properties style: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ableRow291" style:family="table-row">
      <style:table-row-properties style:row-height="0.6125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color="#000000"/>
    </style:style>
    <style:style style:name="P307" style:parent-style-name="內文" style:family="paragraph">
      <style:paragraph-properties fo:widows="2" fo:orphans="2" fo:text-align="justify" fo:margin-top="0.25in" fo:line-height="0.2777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font-size="14pt" style:font-size-asian="14pt" style:font-size-complex="14pt"/>
    </style:style>
    <style:style style:name="P311" style:parent-style-name="內文" style:family="paragraph">
      <style:paragraph-properties fo:widows="2" fo:orphans="2" fo:text-align="justify" fo:margin-top="0.2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312" style:parent-style-name="內文" style:master-page-name="MP2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27" style:parent-style-name="清單段落" style:list-style-name="LFO5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328" style:parent-style-name="清單段落" style:list-style-name="LFO5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清單段落" style:list-style-name="LFO5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0" style:parent-style-name="清單段落" style:list-style-name="LFO6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31" style:parent-style-name="清單段落" style:list-style-name="LFO6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清單段落" style:list-style-name="LFO6" style:family="paragraph">
      <style:paragraph-properties style:snap-to-layout-grid="false" fo:line-height="115%" fo:margin-left="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34" style:parent-style-name="清單段落" style:list-style-name="LFO6" style:family="paragraph">
      <style:paragraph-properties style:snap-to-layout-grid="false" fo:line-height="115%" fo:margin-left="0.2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336" style:parent-style-name="清單段落" style:list-style-name="LFO6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ableColumn342" style:family="table-column">
      <style:table-column-properties style:column-width="2.059in" style:use-optimal-column-width="false"/>
    </style:style>
    <style:style style:name="TableColumn343" style:family="table-column">
      <style:table-column-properties style:column-width="0.6895in" style:use-optimal-column-width="false"/>
    </style:style>
    <style:style style:name="TableColumn344" style:family="table-column">
      <style:table-column-properties style:column-width="0.6895in" style:use-optimal-column-width="false"/>
    </style:style>
    <style:style style:name="TableColumn345" style:family="table-column">
      <style:table-column-properties style:column-width="1.6416in" style:use-optimal-column-width="false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5631in" style:use-optimal-column-width="false"/>
    </style:style>
    <style:style style:name="Table341" style:family="table">
      <style:table-properties style:width="6.268in" fo:margin-left="0in" table:align="center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row-height="0.393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row-height="0.393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row-height="0.3937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7" style:family="table-row">
      <style:table-row-properties style: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row-height="0.513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row-height="0.519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6" style:family="table-row">
      <style:table-row-properties style:row-height="0.613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9" style:family="table-row">
      <style:table-row-properties style:row-height="0.5472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2" style:family="table-row">
      <style:table-row-properties style:row-height="0.5854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5" style:family="table-row">
      <style:table-row-properties style:row-height="0.3937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8" style:family="table-row">
      <style:table-row-properties style:row-height="0.3937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1" style:family="table-row">
      <style:table-row-properties style:row-height="0.4763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4" style:family="table-row">
      <style:table-row-properties style:row-height="0.5923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7" style:family="table-row">
      <style:table-row-properties style:row-height="0.5902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0" style:family="table-row">
      <style:table-row-properties style:row-height="0.597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3" style:family="table-row">
      <style:table-row-properties style:row-height="0.3937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6" style:family="table-row">
      <style:table-row-properties style:row-height="0.3937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9" style:family="table-row">
      <style:table-row-properties style:row-height="0.3937in" style:use-optimal-row-height="false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629" style:parent-style-name="內文" style:master-page-name="MP3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center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4" style:parent-style-name="清單段落" style:list-style-name="LFO7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645" style:parent-style-name="清單段落" style:list-style-name="LFO7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6" style:parent-style-name="清單段落" style:list-style-name="LFO7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7" style:parent-style-name="清單段落" style:list-style-name="LFO8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48" style:parent-style-name="清單段落" style:list-style-name="LFO8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9" style:parent-style-name="清單段落" style:list-style-name="LFO8" style:family="paragraph">
      <style:paragraph-properties style:snap-to-layout-grid="false" fo:line-height="115%" fo:margin-left="0.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51" style:parent-style-name="清單段落" style:list-style-name="LFO8" style:family="paragraph">
      <style:paragraph-properties style:snap-to-layout-grid="false" fo:line-height="115%" fo:margin-left="0.2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653" style:parent-style-name="清單段落" style:list-style-name="LFO8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ableColumn659" style:family="table-column">
      <style:table-column-properties style:column-width="2.0972in"/>
    </style:style>
    <style:style style:name="TableColumn660" style:family="table-column">
      <style:table-column-properties style:column-width="1.0826in"/>
    </style:style>
    <style:style style:name="TableColumn661" style:family="table-column">
      <style:table-column-properties style:column-width="0.7875in"/>
    </style:style>
    <style:style style:name="TableColumn662" style:family="table-column">
      <style:table-column-properties style:column-width="1.575in"/>
    </style:style>
    <style:style style:name="TableColumn663" style:family="table-column">
      <style:table-column-properties style:column-width="0.5909in"/>
    </style:style>
    <style:style style:name="TableColumn664" style:family="table-column">
      <style:table-column-properties style:column-width="0.6187in"/>
    </style:style>
    <style:style style:name="Table658" style:family="table">
      <style:table-properties style:width="6.752in" fo:margin-left="0in" table:align="center"/>
    </style:style>
    <style:style style:name="TableRow665" style:family="table-row">
      <style:table-row-properties style: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8" style:family="table-row">
      <style:table-row-properties style:row-height="0.3937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2" style:family="table-row">
      <style:table-row-properties style:row-height="0.3937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5" style:family="table-row">
      <style:table-row-properties style:row-height="0.55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8" style:family="table-row">
      <style:table-row-properties style:row-height="0.5881in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1" style:family="table-row">
      <style:table-row-properties style:row-height="0.5263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44" style:family="table-row">
      <style:table-row-properties style: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7" style:family="table-row">
      <style:table-row-properties style:row-height="0.3937in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0" style:family="table-row">
      <style:table-row-properties style: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83" style:family="table-row">
      <style:table-row-properties style:row-height="0.3937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96" style:family="table-row">
      <style:table-row-properties style:row-height="0.8083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09" style:family="table-row">
      <style:table-row-properties style:row-height="0.5729in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22" style:family="table-row">
      <style:table-row-properties style:row-height="0.4756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35" style:family="table-row">
      <style:table-row-properties style:row-height="0.4923in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8" style:family="table-row">
      <style:table-row-properties style:row-height="0.4986in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61" style:family="table-row">
      <style:table-row-properties style:row-height="0.5083in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74" style:family="table-row">
      <style:table-row-properties style:row-height="0.4687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87" style:family="table-row">
      <style:table-row-properties style:row-height="0.4687in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0" style:family="table-row">
      <style:table-row-properties style:row-height="0.4687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13" style:family="table-row">
      <style:table-row-properties style:row-height="0.4687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26" style:family="table-row">
      <style:table-row-properties style:row-height="0.4687in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39" style:family="table-row">
      <style:table-row-properties style:row-height="0.4687in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5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5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font-size="16pt" style:font-size-asian="16pt" style:font-size-complex="16pt"/>
    </style:style>
    <style:style style:name="P956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57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958" style:parent-style-name="內文" style:master-page-name="MP4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73" style:parent-style-name="清單段落" style:list-style-name="LFO9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974" style:parent-style-name="清單段落" style:list-style-name="LFO9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5" style:parent-style-name="清單段落" style:list-style-name="LFO9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6" style:parent-style-name="清單段落" style:list-style-name="LFO10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77" style:parent-style-name="清單段落" style:list-style-name="LFO10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8" style:parent-style-name="清單段落" style:list-style-name="LFO10" style:family="paragraph">
      <style:paragraph-properties style:snap-to-layout-grid="false" fo:line-height="115%" fo:margin-left="0.25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980" style:parent-style-name="清單段落" style:list-style-name="LFO10" style:family="paragraph">
      <style:paragraph-properties style:snap-to-layout-grid="false" fo:line-height="115%" fo:margin-left="0.25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982" style:parent-style-name="清單段落" style:list-style-name="LFO10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9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ableColumn988" style:family="table-column">
      <style:table-column-properties style:column-width="1.8166in"/>
    </style:style>
    <style:style style:name="TableColumn989" style:family="table-column">
      <style:table-column-properties style:column-width="0.6888in"/>
    </style:style>
    <style:style style:name="TableColumn990" style:family="table-column">
      <style:table-column-properties style:column-width="0.6208in"/>
    </style:style>
    <style:style style:name="TableColumn991" style:family="table-column">
      <style:table-column-properties style:column-width="1.4555in"/>
    </style:style>
    <style:style style:name="TableColumn992" style:family="table-column">
      <style:table-column-properties style:column-width="0.5104in"/>
    </style:style>
    <style:style style:name="TableColumn993" style:family="table-column">
      <style:table-column-properties style:column-width="0.5631in"/>
    </style:style>
    <style:style style:name="Table987" style:family="table">
      <style:table-properties style:width="5.6555in" fo:margin-left="0in" table:align="center"/>
    </style:style>
    <style:style style:name="TableRow994" style:family="table-row">
      <style:table-row-properties style:row-height="0.3937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07" style:family="table-row">
      <style:table-row-properties style:row-height="0.6in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21" style:family="table-row">
      <style:table-row-properties style:row-height="0.5868in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7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fo:font-size="16pt" style:font-size-asian="16pt" style:font-size-complex="16pt"/>
    </style:style>
    <style:style style:name="P1038" style:parent-style-name="內文" style:family="paragraph">
      <style:paragraph-properties fo:widows="2" fo:orphans="2" fo:text-align="justify" fo:margin-top="0.25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039" style:parent-style-name="內文" style:master-page-name="MP5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1" style:parent-style-name="內文" style:family="paragraph">
      <style:paragraph-properties style:snap-to-layout-grid="false" fo:text-align="center"/>
    </style:style>
    <style:style style:name="T10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48" style:parent-style-name="內文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054" style:parent-style-name="清單段落" style:list-style-name="LFO11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background-color="#FFFF00"/>
    </style:style>
    <style:style style:name="P1055" style:parent-style-name="清單段落" style:list-style-name="LFO11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6" style:parent-style-name="清單段落" style:list-style-name="LFO11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7" style:parent-style-name="清單段落" style:list-style-name="LFO12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58" style:parent-style-name="清單段落" style:list-style-name="LFO12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9" style:parent-style-name="清單段落" style:list-style-name="LFO12" style:family="paragraph">
      <style:paragraph-properties style:snap-to-layout-grid="false" fo:line-height="115%" fo:margin-left="0.25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061" style:parent-style-name="清單段落" style:list-style-name="LFO12" style:family="paragraph">
      <style:paragraph-properties style:snap-to-layout-grid="false" fo:line-height="115%" fo:margin-left="0.25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fo:color="#C00000" fo:font-size="14pt" style:font-size-asian="14pt" style:font-size-complex="14pt"/>
    </style:style>
    <style:style style:name="P1063" style:parent-style-name="清單段落" style:list-style-name="LFO12" style:family="paragraph">
      <style:paragraph-properties style:snap-to-layout-grid="false" fo:line-height="115%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00"/>
    </style:style>
    <style:style style:name="TableColumn1069" style:family="table-column">
      <style:table-column-properties style:column-width="1.7888in" style:use-optimal-column-width="false"/>
    </style:style>
    <style:style style:name="TableColumn1070" style:family="table-column">
      <style:table-column-properties style:column-width="0.8861in" style:use-optimal-column-width="false"/>
    </style:style>
    <style:style style:name="TableColumn1071" style:family="table-column">
      <style:table-column-properties style:column-width="0.6381in" style:use-optimal-column-width="false"/>
    </style:style>
    <style:style style:name="TableColumn1072" style:family="table-column">
      <style:table-column-properties style:column-width="1.6916in" style:use-optimal-column-width="false"/>
    </style:style>
    <style:style style:name="TableColumn1073" style:family="table-column">
      <style:table-column-properties style:column-width="0.4277in" style:use-optimal-column-width="false"/>
    </style:style>
    <style:style style:name="TableColumn1074" style:family="table-column">
      <style:table-column-properties style:column-width="0.5055in" style:use-optimal-column-width="false"/>
    </style:style>
    <style:style style:name="Table1068" style:family="table">
      <style:table-properties style:width="5.9381in" fo:margin-left="0in" table:align="center"/>
    </style:style>
    <style:style style:name="TableRow1075" style:family="table-row">
      <style:table-row-properties style:row-height="0.3937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088" style:family="table-row">
      <style:table-row-properties style:row-height="0.6715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02" style:family="table-row">
      <style:table-row-properties style:row-height="0.5826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15" style:family="table-row">
      <style:table-row-properties style:row-height="0.3937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28" style:family="table-row">
      <style:table-row-properties style:row-height="0.3881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1" style:family="table-row">
      <style:table-row-properties style:row-height="0.3937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54" style:family="table-row">
      <style:table-row-properties style:row-height="0.3937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67" style:family="table-row">
      <style:table-row-properties style:row-height="0.3937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80" style:parent-style-name="內文" style:family="paragraph">
      <style:paragraph-properties fo:widows="2" fo:orphans="2" fo:text-align="justify" fo:margin-top="0.25in" fo:line-height="0.2777in"/>
    </style:style>
    <style:style style:name="T11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183" style:parent-style-name="預設段落字型" style:family="text">
      <style:text-properties style:font-name="Microsoft YaHei" style:font-name-asian="Microsoft YaHei" style:font-name-complex="Microsoft YaHei" fo:font-weight="bold" style:font-weight-asian="bold" fo:color="#000000" style:letter-kerning="false" fo:font-size="16pt" style:font-size-asian="16pt" style:font-size-complex="16pt"/>
    </style:style>
    <style:style style:name="P1184" style:parent-style-name="內文" style:family="paragraph">
      <style:paragraph-properties fo:widows="2" fo:orphans="2" fo:text-align="justify" fo:margin-top="0.25in"/>
    </style:style>
    <style:style style:name="T11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中華民國斐陶斐榮譽學會國立中山大學分會</text:p>
      <text:p text:style-name="P2"/>
      <text:p text:style-name="P3"><text:span text:style-name="T4">110</text:span><text:span text:style-name="T5">年度榮譽會員</text:span><text:span text:style-name="T6">頒證典禮</text:span><text:span text:style-name="T7"><text:s text:c="2"/></text:span><text:span text:style-name="T8">參加人數調查表</text:span><text:span text:style-name="T9"><text:s/></text:span><text:span text:style-name="T10">(更新版)</text:span></text:p>
      <text:p text:style-name="P11"/>
      <text:p text:style-name="P12"><text:span text:style-name="T13">(</text:span><text:span text:style-name="T14">煩請於</text:span><text:span text:style-name="T15">5</text:span><text:span text:style-name="T16">月</text:span><text:span text:style-name="T17">3</text:span><text:span text:style-name="T18">1</text:span><text:span text:style-name="T19">日前擲回</text:span><text:span text:style-name="T20"><text:s/></text:span><text:span text:style-name="T21">諮職組</text:span><text:span text:style-name="T22">)</text:span></text:p>
      <text:p text:style-name="P23"/>
      <text:list text:style-name="LFO2" text:continue-numbering="true">
        <text:list-item>
          <text:p text:style-name="P24">典禮時間：110年6月21日(一)，12：30-13：30。</text:p>
        </text:list-item>
        <text:list-item>
          <text:p text:style-name="P25">典禮地點：行政大樓5樓5007會議室</text:p>
        </text:list-item>
        <text:list-item>
          <text:p text:style-name="P26">分批報到</text:p>
        </text:list-item>
      </text:list>
      <text:list text:style-name="LFO1" text:continue-numbering="true">
        <text:list-item>
          <text:p text:style-name="P27">配合防疫措施，頒獎典禮將分成【兩階段】舉辦。請分批完成報到。</text:p>
        </text:list-item>
        <text:list-item>
          <text:p text:style-name="P28">第一階段為【文理工學院】頒獎，第二階段為【管海社學院】頒獎。</text:p>
        </text:list-item>
        <text:list-item>
          <text:p text:style-name="P29"><text:span text:style-name="T30">【文理工學院】同學報到時間：12：00-12：15。</text:span></text:p>
        </text:list-item>
        <text:list-item>
          <text:p text:style-name="P31"><text:span text:style-name="T32">【管海社學院】同學報到時間：12：30-12：45。</text:span></text:p>
        </text:list-item>
        <text:list-item>
          <text:p text:style-name="P33">防疫措施將配合政府與校方公告，滾動式調整。</text:p>
        </text:list-item>
      </text:list>
      <text:p text:style-name="P34"/>
      <text:p text:style-name="內文"><text:span text:style-name="T35">文學院（</text:span><text:span text:style-name="T36">4</text:span><text:span text:style-name="T37">）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系<text:s/>所</text:p>
          </table:table-cell>
          <table:table-cell table:style-name="TableCell48">
            <text:p text:style-name="P49">姓<text:s/>名</text:p>
          </table:table-cell>
          <table:table-cell table:style-name="TableCell50">
            <text:p text:style-name="P51">學制</text:p>
          </table:table-cell>
          <table:table-cell table:style-name="TableCell52">
            <text:p text:style-name="P53">是否參加</text:p>
          </table:table-cell>
          <table:table-cell table:style-name="TableCell54">
            <text:p text:style-name="P55">葷食</text:p>
          </table:table-cell>
          <table:table-cell table:style-name="TableCell56">
            <text:p text:style-name="P57">素食</text:p>
          </table:table-cell>
        </table:table-row>
        <table:table-row table:style-name="TableRow58">
          <table:table-cell table:style-name="TableCell59">
            <text:p text:style-name="P60"><text:span text:style-name="T61">外國語文學系</text:span></text:p>
          </table:table-cell>
          <table:table-cell table:style-name="TableCell62">
            <text:p text:style-name="P63">温治崴</text:p>
          </table:table-cell>
          <table:table-cell table:style-name="TableCell64">
            <text:p text:style-name="P65">學士</text:p>
          </table:table-cell>
          <table:table-cell table:style-name="TableCell66">
            <text:p text:style-name="內文"><text:span text:style-name="T67">□</text:span><text:span text:style-name="T68">參加</text:span><text:span text:style-name="T69"><text:s text:c="3"/></text:span><text:span text:style-name="T70">□</text:span><text:span text:style-name="T71">不參加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劇場藝術學系</text:p>
          </table:table-cell>
          <table:table-cell table:style-name="TableCell79">
            <text:p text:style-name="P80">黃婷容</text:p>
          </table:table-cell>
          <table:table-cell table:style-name="TableCell81">
            <text:p text:style-name="P82">學士</text:p>
          </table:table-cell>
          <table:table-cell table:style-name="TableCell83">
            <text:p text:style-name="內文"><text:span text:style-name="T84">□</text:span><text:span text:style-name="T85">參加</text:span><text:span text:style-name="T86"><text:s text:c="3"/>□</text:span><text:span text:style-name="T87">不參加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劇場藝術學系</text:p>
          </table:table-cell>
          <table:table-cell table:style-name="TableCell95">
            <text:p text:style-name="P96">王學翎</text:p>
          </table:table-cell>
          <table:table-cell table:style-name="TableCell97">
            <text:p text:style-name="P98">碩士</text:p>
          </table:table-cell>
          <table:table-cell table:style-name="TableCell99">
            <text:p text:style-name="內文"><text:span text:style-name="T100">□</text:span><text:span text:style-name="T101">參加</text:span><text:span text:style-name="T102"><text:s text:c="3"/>□</text:span><text:span text:style-name="T103">不參加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中國文學系</text:p>
          </table:table-cell>
          <table:table-cell table:style-name="TableCell111">
            <text:p text:style-name="P112">牟曉麗</text:p>
          </table:table-cell>
          <table:table-cell table:style-name="TableCell113">
            <text:p text:style-name="P114">博士</text:p>
          </table:table-cell>
          <table:table-cell table:style-name="TableCell115">
            <text:p text:style-name="內文"><text:span text:style-name="T116">□</text:span><text:span text:style-name="T117">參加</text:span><text:span text:style-name="T118"><text:s text:c="3"/>□</text:span><text:span text:style-name="T119">不參加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內文"><text:span text:style-name="T125">Ps.</text:span><text:span text:style-name="T126">請依規定時間準時參加，為免造成順序混亂，若遲到則統一於表定授證者完成授證後始頒證</text:span><text:span text:style-name="T127">〭</text:span></text:p>
      <text:p text:style-name="P128"><text:s text:c="8"/></text:p>
      <text:p text:style-name="P129">院戳：</text:p>
      <text:soft-page-break/>
      <text:p text:style-name="P130">中華民國斐陶斐榮譽學會國立中山大學分會</text:p>
      <text:p text:style-name="P131"><text:span text:style-name="T132">110年度榮譽會員</text:span><text:span text:style-name="T133">頒證典禮</text:span><text:span text:style-name="T134"><text:s text:c="2"/>參加人數調查表</text:span><text:span text:style-name="T135"><text:s/></text:span><text:span text:style-name="T136">(更新版)</text:span></text:p>
      <text:p text:style-name="P137"/>
      <text:p text:style-name="P138"><text:span text:style-name="T139">(煩請於</text:span><text:span text:style-name="T140">5月</text:span><text:span text:style-name="T141">31</text:span><text:span text:style-name="T142">日前擲回 諮職組)</text:span></text:p>
      <text:p text:style-name="P143"/>
      <text:list text:style-name="LFO3" text:continue-numbering="true">
        <text:list-item>
          <text:p text:style-name="P144">典禮時間：110年6月21日(一)，12：30-13：30。</text:p>
        </text:list-item>
        <text:list-item>
          <text:p text:style-name="P145">典禮地點：行政大樓5樓5007會議室</text:p>
        </text:list-item>
        <text:list-item>
          <text:p text:style-name="P146">分批報到</text:p>
        </text:list-item>
      </text:list>
      <text:list text:style-name="LFO4" text:continue-numbering="true">
        <text:list-item>
          <text:p text:style-name="P147">配合防疫措施，頒獎典禮將分成【兩階段】舉辦。請分批完成報到。</text:p>
        </text:list-item>
        <text:list-item>
          <text:p text:style-name="P148">第一階段為【文理工學院】頒獎，第二階段為【管海社學院】頒獎。</text:p>
        </text:list-item>
        <text:list-item>
          <text:p text:style-name="P149"><text:span text:style-name="T150">【文理工學院】同學報到時間：12：00-12：15。</text:span></text:p>
        </text:list-item>
        <text:list-item>
          <text:p text:style-name="P151"><text:span text:style-name="T152">【管海社學院】同學報到時間：12：30-12：45。</text:span></text:p>
        </text:list-item>
        <text:list-item>
          <text:p text:style-name="P153">防疫措施將配合政府與校方公告，滾動式調整。</text:p>
        </text:list-item>
      </text:list>
      <text:p text:style-name="內文"><text:span text:style-name="T154">理</text:span><text:span text:style-name="T155">學院（</text:span><text:span text:style-name="T156">8</text:span><text:span text:style-name="T157">）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系<text:s/>所</text:p>
          </table:table-cell>
          <table:table-cell table:style-name="TableCell168">
            <text:p text:style-name="P169">姓<text:s/>名</text:p>
          </table:table-cell>
          <table:table-cell table:style-name="TableCell170">
            <text:p text:style-name="P171">學制</text:p>
          </table:table-cell>
          <table:table-cell table:style-name="TableCell172">
            <text:p text:style-name="P173">是否參加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table-cell table:style-name="TableCell179">
            <text:p text:style-name="P180"><text:span text:style-name="T181">應用數學系</text:span></text:p>
          </table:table-cell>
          <table:table-cell table:style-name="TableCell182">
            <text:p text:style-name="P183">鍾世民</text:p>
          </table:table-cell>
          <table:table-cell table:style-name="TableCell184">
            <text:p text:style-name="P185">學士</text:p>
          </table:table-cell>
          <table:table-cell table:style-name="TableCell186">
            <text:p text:style-name="內文"><text:span text:style-name="T187">□</text:span><text:span text:style-name="T188">參加</text:span><text:span text:style-name="T189"><text:s text:c="3"/>□</text:span><text:span text:style-name="T190">不參加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生物科學系</text:p>
          </table:table-cell>
          <table:table-cell table:style-name="TableCell198">
            <text:p text:style-name="P199">吳芳其</text:p>
          </table:table-cell>
          <table:table-cell table:style-name="TableCell200">
            <text:p text:style-name="P201">學士</text:p>
          </table:table-cell>
          <table:table-cell table:style-name="TableCell202">
            <text:p text:style-name="內文"><text:span text:style-name="T203">□</text:span><text:span text:style-name="T204">參加</text:span><text:span text:style-name="T205"><text:s text:c="3"/>□</text:span><text:span text:style-name="T206">不參加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醫學科技研究所</text:p>
          </table:table-cell>
          <table:table-cell table:style-name="TableCell214">
            <text:p text:style-name="P215">呂政圜</text:p>
          </table:table-cell>
          <table:table-cell table:style-name="TableCell216">
            <text:p text:style-name="P217">碩士</text:p>
          </table:table-cell>
          <table:table-cell table:style-name="TableCell218">
            <text:p text:style-name="內文"><text:span text:style-name="T219">□</text:span><text:span text:style-name="T220">參加</text:span><text:span text:style-name="T221"><text:s text:c="3"/>□</text:span><text:span text:style-name="T222">不參加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生物醫學研究所</text:p>
          </table:table-cell>
          <table:table-cell table:style-name="TableCell230">
            <text:p text:style-name="P231">吳季璇</text:p>
          </table:table-cell>
          <table:table-cell table:style-name="TableCell232">
            <text:p text:style-name="P233">碩士</text:p>
          </table:table-cell>
          <table:table-cell table:style-name="TableCell234">
            <text:p text:style-name="內文"><text:span text:style-name="T235">□</text:span><text:span text:style-name="T236">參加</text:span><text:span text:style-name="T237"><text:s text:c="3"/>□</text:span><text:span text:style-name="T238">不參加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化學系</text:p>
          </table:table-cell>
          <table:table-cell table:style-name="TableCell246">
            <text:p text:style-name="P247">許哲銘</text:p>
          </table:table-cell>
          <table:table-cell table:style-name="TableCell248">
            <text:p text:style-name="P249">碩士</text:p>
          </table:table-cell>
          <table:table-cell table:style-name="TableCell250">
            <text:p text:style-name="內文"><text:span text:style-name="T251">□</text:span><text:span text:style-name="T252">參加</text:span><text:span text:style-name="T253"><text:s text:c="3"/>□</text:span><text:span text:style-name="T254">不參加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物理學系</text:p>
          </table:table-cell>
          <table:table-cell table:style-name="TableCell262">
            <text:p text:style-name="P263">林家宏</text:p>
          </table:table-cell>
          <table:table-cell table:style-name="TableCell264">
            <text:p text:style-name="P265">碩士</text:p>
          </table:table-cell>
          <table:table-cell table:style-name="TableCell266">
            <text:p text:style-name="內文"><text:span text:style-name="T267">□</text:span><text:span text:style-name="T268">參加</text:span><text:span text:style-name="T269"><text:s text:c="3"/>□</text:span><text:span text:style-name="T270">不參加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化學系</text:p>
          </table:table-cell>
          <table:table-cell table:style-name="TableCell278">
            <text:p text:style-name="P279">安德魯</text:p>
          </table:table-cell>
          <table:table-cell table:style-name="TableCell280">
            <text:p text:style-name="P281">博士</text:p>
          </table:table-cell>
          <table:table-cell table:style-name="TableCell282">
            <text:p text:style-name="內文"><text:span text:style-name="T283">□</text:span><text:span text:style-name="T284">參加</text:span><text:span text:style-name="T285"><text:s text:c="3"/>□</text:span><text:span text:style-name="T286">不參加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物理學系</text:p>
          </table:table-cell>
          <table:table-cell table:style-name="TableCell294">
            <text:p text:style-name="P295">林哲民</text:p>
          </table:table-cell>
          <table:table-cell table:style-name="TableCell296">
            <text:p text:style-name="P297">博士</text:p>
          </table:table-cell>
          <table:table-cell table:style-name="TableCell298">
            <text:p text:style-name="內文"><text:span text:style-name="T299">□</text:span><text:span text:style-name="T300">參加</text:span><text:span text:style-name="T301"><text:s text:c="3"/>□</text:span><text:span text:style-name="T302">不參加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Ps.</text:span><text:span text:style-name="T309">請依規定時間準時參加，為免造成順序混亂，若遲到則統一於表定授證者完成授證後始頒證</text:span><text:span text:style-name="T310">〭</text:span></text:p>
      <text:p text:style-name="P311">院戳：</text:p>
      <text:soft-page-break/>
      <text:p text:style-name="P312">中華民國斐陶斐榮譽學會國立中山大學分會</text:p>
      <text:p text:style-name="P313"/>
      <text:p text:style-name="P314"><text:span text:style-name="T315">110年度榮譽會員</text:span><text:span text:style-name="T316">頒證典禮</text:span><text:span text:style-name="T317"><text:s text:c="2"/>參加人數調查表</text:span><text:span text:style-name="T318"><text:s/></text:span><text:span text:style-name="T319">(更新版)</text:span></text:p>
      <text:p text:style-name="P320"/>
      <text:p text:style-name="P321"><text:span text:style-name="T322">(煩請於</text:span><text:span text:style-name="T323">5月</text:span><text:span text:style-name="T324">31</text:span><text:span text:style-name="T325">日前擲回 諮職組)</text:span></text:p>
      <text:p text:style-name="P326"/>
      <text:list text:style-name="LFO5" text:continue-numbering="true">
        <text:list-item>
          <text:p text:style-name="P327">典禮時間：110年6月21日(一)，12：30-13：30。</text:p>
        </text:list-item>
        <text:list-item>
          <text:p text:style-name="P328">典禮地點：行政大樓5樓5007會議室</text:p>
        </text:list-item>
        <text:list-item>
          <text:p text:style-name="P329">分批報到</text:p>
        </text:list-item>
      </text:list>
      <text:list text:style-name="LFO6" text:continue-numbering="true">
        <text:list-item>
          <text:p text:style-name="P330">配合防疫措施，頒獎典禮將分成【兩階段】舉辦。請分批完成報到。</text:p>
        </text:list-item>
        <text:list-item>
          <text:p text:style-name="P331">第一階段為【文理工學院】頒獎，第二階段為【管海社學院】頒獎。</text:p>
        </text:list-item>
        <text:list-item>
          <text:p text:style-name="P332"><text:span text:style-name="T333">【文理工學院】同學報到時間：12：00-12：15。</text:span></text:p>
        </text:list-item>
        <text:list-item>
          <text:p text:style-name="P334"><text:span text:style-name="T335">【管海社學院】同學報到時間：12：30-12：45。</text:span></text:p>
        </text:list-item>
        <text:list-item>
          <text:p text:style-name="P336">防疫措施將配合政府與校方公告，滾動式調整。</text:p>
        </text:list-item>
      </text:list>
      <text:p text:style-name="P337"/>
      <text:p text:style-name="內文"><text:span text:style-name="T338">工學院（</text:span><text:span text:style-name="T339">20</text:span><text:span text:style-name="T340">）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系<text:s/>所</text:p>
          </table:table-cell>
          <table:table-cell table:style-name="TableCell351">
            <text:p text:style-name="P352">姓<text:s/>名</text:p>
          </table:table-cell>
          <table:table-cell table:style-name="TableCell353">
            <text:p text:style-name="P354">學制</text:p>
          </table:table-cell>
          <table:table-cell table:style-name="TableCell355">
            <text:p text:style-name="P356">是否參加</text:p>
          </table:table-cell>
          <table:table-cell table:style-name="TableCell357">
            <text:p text:style-name="P358">葷食</text:p>
          </table:table-cell>
          <table:table-cell table:style-name="TableCell359">
            <text:p text:style-name="P360">素食</text:p>
          </table:table-cell>
        </table:table-row>
        <table:table-row table:style-name="TableRow361">
          <table:table-cell table:style-name="TableCell362">
            <text:p text:style-name="P363"><text:span text:style-name="T364">電機工程學系</text:span></text:p>
          </table:table-cell>
          <table:table-cell table:style-name="TableCell365">
            <text:p text:style-name="P366">邱子洋</text:p>
          </table:table-cell>
          <table:table-cell table:style-name="TableCell367">
            <text:p text:style-name="P368">學士</text:p>
          </table:table-cell>
          <table:table-cell table:style-name="TableCell369">
            <text:p text:style-name="P370">□參加<text:s text:c="2"/>□不參加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機械與機電工程學系</text:p>
          </table:table-cell>
          <table:table-cell table:style-name="TableCell378">
            <text:p text:style-name="P379">張軒翊</text:p>
          </table:table-cell>
          <table:table-cell table:style-name="TableCell380">
            <text:p text:style-name="P381">學士</text:p>
          </table:table-cell>
          <table:table-cell table:style-name="TableCell382">
            <text:p text:style-name="P383">□參加<text:s text:c="2"/>□不參加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資訊工程學系</text:p>
          </table:table-cell>
          <table:table-cell table:style-name="TableCell391">
            <text:p text:style-name="P392">林俊儒</text:p>
          </table:table-cell>
          <table:table-cell table:style-name="TableCell393">
            <text:p text:style-name="P394">學士</text:p>
          </table:table-cell>
          <table:table-cell table:style-name="TableCell395">
            <text:p text:style-name="P396">□參加<text:s text:c="2"/>□不參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光電工程學系</text:p>
          </table:table-cell>
          <table:table-cell table:style-name="TableCell404">
            <text:p text:style-name="P405">陳瑩綺</text:p>
          </table:table-cell>
          <table:table-cell table:style-name="TableCell406">
            <text:p text:style-name="P407">學士</text:p>
          </table:table-cell>
          <table:table-cell table:style-name="TableCell408">
            <text:p text:style-name="P409">□參加<text:s text:c="2"/>□不參加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電機工程學系</text:p>
          </table:table-cell>
          <table:table-cell table:style-name="TableCell417">
            <text:p text:style-name="P418">魏培修</text:p>
          </table:table-cell>
          <table:table-cell table:style-name="TableCell419">
            <text:p text:style-name="P420">碩士</text:p>
          </table:table-cell>
          <table:table-cell table:style-name="TableCell421">
            <text:p text:style-name="P422">□參加<text:s text:c="2"/>□不參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電機工程學系</text:p>
          </table:table-cell>
          <table:table-cell table:style-name="TableCell430">
            <text:p text:style-name="P431">李冠霖</text:p>
          </table:table-cell>
          <table:table-cell table:style-name="TableCell432">
            <text:p text:style-name="P433">碩士</text:p>
          </table:table-cell>
          <table:table-cell table:style-name="TableCell434">
            <text:p text:style-name="P435">□參加<text:s text:c="2"/>□不參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電機工程學系</text:p>
          </table:table-cell>
          <table:table-cell table:style-name="TableCell443">
            <text:p text:style-name="P444">徐正偉</text:p>
          </table:table-cell>
          <table:table-cell table:style-name="TableCell445">
            <text:p text:style-name="P446">碩士</text:p>
          </table:table-cell>
          <table:table-cell table:style-name="TableCell447">
            <text:p text:style-name="P448">□參加<text:s text:c="2"/>□不參加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電機工程學系</text:p>
          </table:table-cell>
          <table:table-cell table:style-name="TableCell456">
            <text:p text:style-name="P457">高麒傑</text:p>
          </table:table-cell>
          <table:table-cell table:style-name="TableCell458">
            <text:p text:style-name="P459">碩士</text:p>
          </table:table-cell>
          <table:table-cell table:style-name="TableCell460">
            <text:p text:style-name="P461">□參加<text:s text:c="2"/>□不參加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機械與機電工程學系</text:p>
          </table:table-cell>
          <table:table-cell table:style-name="TableCell469">
            <text:p text:style-name="P470">賴宗毅</text:p>
          </table:table-cell>
          <table:table-cell table:style-name="TableCell471">
            <text:p text:style-name="P472">碩士</text:p>
          </table:table-cell>
          <table:table-cell table:style-name="TableCell473">
            <text:p text:style-name="P474">□參加<text:s text:c="2"/>□不參加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機械與機電工程學系</text:p>
          </table:table-cell>
          <table:table-cell table:style-name="TableCell482">
            <text:p text:style-name="P483">楊芷蓉</text:p>
          </table:table-cell>
          <table:table-cell table:style-name="TableCell484">
            <text:p text:style-name="P485">碩士</text:p>
          </table:table-cell>
          <table:table-cell table:style-name="TableCell486">
            <text:p text:style-name="P487">□參加<text:s text:c="2"/>□不參加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資訊工程學系資安碩士班</text:p>
          </table:table-cell>
          <table:table-cell table:style-name="TableCell495">
            <text:p text:style-name="P496">范湘絃</text:p>
          </table:table-cell>
          <table:table-cell table:style-name="TableCell497">
            <text:p text:style-name="P498">碩士</text:p>
          </table:table-cell>
          <table:table-cell table:style-name="TableCell499">
            <text:p text:style-name="P500">□參加<text:s text:c="2"/>□不參加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資訊工程學系</text:p>
          </table:table-cell>
          <table:table-cell table:style-name="TableCell508">
            <text:p text:style-name="P509">郭怡華</text:p>
          </table:table-cell>
          <table:table-cell table:style-name="TableCell510">
            <text:p text:style-name="P511">碩士</text:p>
          </table:table-cell>
          <table:table-cell table:style-name="TableCell512">
            <text:p text:style-name="P513">□參加<text:s text:c="2"/>□不參加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資訊工程學系</text:p>
          </table:table-cell>
          <table:table-cell table:style-name="TableCell521">
            <text:p text:style-name="P522">陳哲儀</text:p>
          </table:table-cell>
          <table:table-cell table:style-name="TableCell523">
            <text:p text:style-name="P524">碩士</text:p>
          </table:table-cell>
          <table:table-cell table:style-name="TableCell525">
            <text:p text:style-name="P526">□參加<text:s text:c="2"/>□不參加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材料與光電科學學系</text:p>
          </table:table-cell>
          <table:table-cell table:style-name="TableCell534">
            <text:p text:style-name="P535">張家誠</text:p>
          </table:table-cell>
          <table:table-cell table:style-name="TableCell536">
            <text:p text:style-name="P537">碩士</text:p>
          </table:table-cell>
          <table:table-cell table:style-name="TableCell538">
            <text:p text:style-name="P539">□參加<text:s text:c="2"/>□不參加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材料與光電科學學系</text:p>
          </table:table-cell>
          <table:table-cell table:style-name="TableCell547">
            <text:p text:style-name="P548">陳冠妤</text:p>
          </table:table-cell>
          <table:table-cell table:style-name="TableCell549">
            <text:p text:style-name="P550">碩士</text:p>
          </table:table-cell>
          <table:table-cell table:style-name="TableCell551">
            <text:p text:style-name="P552">□參加<text:s text:c="2"/>□不參加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光電工程學系</text:p>
          </table:table-cell>
          <table:table-cell table:style-name="TableCell560">
            <text:p text:style-name="P561">周佳蓁</text:p>
          </table:table-cell>
          <table:table-cell table:style-name="TableCell562">
            <text:p text:style-name="P563">碩士</text:p>
          </table:table-cell>
          <table:table-cell table:style-name="TableCell564">
            <text:p text:style-name="P565">□參加<text:s text:c="2"/>□不參加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環境工程研究所</text:p>
          </table:table-cell>
          <table:table-cell table:style-name="TableCell573">
            <text:p text:style-name="P574">林依靖</text:p>
          </table:table-cell>
          <table:table-cell table:style-name="TableCell575">
            <text:p text:style-name="P576">碩士</text:p>
          </table:table-cell>
          <table:table-cell table:style-name="TableCell577">
            <text:p text:style-name="P578">□參加<text:s text:c="2"/>□不參加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通訊工程研究所</text:p>
          </table:table-cell>
          <table:table-cell table:style-name="TableCell586">
            <text:p text:style-name="P587">李恒</text:p>
          </table:table-cell>
          <table:table-cell table:style-name="TableCell588">
            <text:p text:style-name="P589">碩士</text:p>
          </table:table-cell>
          <table:table-cell table:style-name="TableCell590">
            <text:p text:style-name="P591">□參加<text:s text:c="2"/>□不參加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電機工程學系</text:p>
          </table:table-cell>
          <table:table-cell table:style-name="TableCell599">
            <text:p text:style-name="P600">王致皓</text:p>
          </table:table-cell>
          <table:table-cell table:style-name="TableCell601">
            <text:p text:style-name="P602">博士</text:p>
          </table:table-cell>
          <table:table-cell table:style-name="TableCell603">
            <text:p text:style-name="P604">□參加<text:s text:c="2"/>□不參加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環境工程研究所</text:p>
          </table:table-cell>
          <table:table-cell table:style-name="TableCell612">
            <text:p text:style-name="P613">歐峻豪</text:p>
          </table:table-cell>
          <table:table-cell table:style-name="TableCell614">
            <text:p text:style-name="P615">博士</text:p>
          </table:table-cell>
          <table:table-cell table:style-name="TableCell616">
            <text:p text:style-name="P617">□參加<text:s text:c="2"/>□不參加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><text:s/></text:p>
      <text:p text:style-name="內文"><text:span text:style-name="T623">Ps.</text:span><text:span text:style-name="T624">請依規定時間準時參加，為免造成順序混亂，若遲到則統一於表定授證者完成授證後始頒證</text:span><text:span text:style-name="T625">〭</text:span></text:p>
      <text:p text:style-name="P626"/>
      <text:p text:style-name="內文"><text:span text:style-name="T627"><text:s/></text:span><text:span text:style-name="T628">院戳：</text:span></text:p>
      <text:soft-page-break/>
      <text:p text:style-name="P629">中華民國斐陶斐榮譽學會國立中山大學分會</text:p>
      <text:p text:style-name="P630"/>
      <text:p text:style-name="P631"><text:span text:style-name="T632">110年度榮譽會員</text:span><text:span text:style-name="T633">頒證典禮</text:span><text:span text:style-name="T634"><text:s text:c="2"/>參加人數調查表</text:span><text:span text:style-name="T635"><text:s/></text:span><text:span text:style-name="T636">(更新版)</text:span></text:p>
      <text:p text:style-name="P637"/>
      <text:p text:style-name="P638"><text:span text:style-name="T639">(煩請於</text:span><text:span text:style-name="T640">5月</text:span><text:span text:style-name="T641">31</text:span><text:span text:style-name="T642">日前擲回 諮職組)</text:span></text:p>
      <text:p text:style-name="P643"/>
      <text:list text:style-name="LFO7" text:continue-numbering="true">
        <text:list-item>
          <text:p text:style-name="P644">典禮時間：110年6月21日(一)，12：30-13：30。</text:p>
        </text:list-item>
        <text:list-item>
          <text:p text:style-name="P645">典禮地點：行政大樓5樓5007會議室</text:p>
        </text:list-item>
        <text:list-item>
          <text:p text:style-name="P646">分批報到</text:p>
        </text:list-item>
      </text:list>
      <text:list text:style-name="LFO8" text:continue-numbering="true">
        <text:list-item>
          <text:p text:style-name="P647">配合防疫措施，頒獎典禮將分成【兩階段】舉辦。請分批完成報到。</text:p>
        </text:list-item>
        <text:list-item>
          <text:p text:style-name="P648">第一階段為【文理工學院】頒獎，第二階段為【管海社學院】頒獎。</text:p>
        </text:list-item>
        <text:list-item>
          <text:p text:style-name="P649"><text:span text:style-name="T650">【文理工學院】同學報到時間：12：00-12：15。</text:span></text:p>
        </text:list-item>
        <text:list-item>
          <text:p text:style-name="P651"><text:span text:style-name="T652">【管海社學院】同學報到時間：12：30-12：45。</text:span></text:p>
        </text:list-item>
        <text:list-item>
          <text:p text:style-name="P653">防疫措施將配合政府與校方公告，滾動式調整。</text:p>
        </text:list-item>
      </text:list>
      <text:p text:style-name="P654"/>
      <text:p text:style-name="內文"><text:span text:style-name="T655">管理學院（</text:span><text:span text:style-name="T656">21</text:span><text:span text:style-name="T657">）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系<text:s/>所</text:p>
          </table:table-cell>
          <table:table-cell table:style-name="TableCell668">
            <text:p text:style-name="P669">姓<text:s/>名</text:p>
          </table:table-cell>
          <table:table-cell table:style-name="TableCell670">
            <text:p text:style-name="P671">學制</text:p>
          </table:table-cell>
          <table:table-cell table:style-name="TableCell672">
            <text:p text:style-name="P673">是否參加</text:p>
          </table:table-cell>
          <table:table-cell table:style-name="TableCell674">
            <text:p text:style-name="P675">葷食</text:p>
          </table:table-cell>
          <table:table-cell table:style-name="TableCell676">
            <text:p text:style-name="P677">素食</text:p>
          </table:table-cell>
        </table:table-row>
        <table:table-row table:style-name="TableRow678">
          <table:table-cell table:style-name="TableCell679">
            <text:p text:style-name="P680"><text:span text:style-name="T681">企業管理學系</text:span></text:p>
          </table:table-cell>
          <table:table-cell table:style-name="TableCell682">
            <text:p text:style-name="P683">温中遠</text:p>
          </table:table-cell>
          <table:table-cell table:style-name="TableCell684">
            <text:p text:style-name="P685">學士</text:p>
          </table:table-cell>
          <table:table-cell table:style-name="TableCell686">
            <text:p text:style-name="P687">□參加<text:s text:c="3"/>□不參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財務管理學系</text:p>
          </table:table-cell>
          <table:table-cell table:style-name="TableCell695">
            <text:p text:style-name="P696">許鏸尹</text:p>
          </table:table-cell>
          <table:table-cell table:style-name="TableCell697">
            <text:p text:style-name="P698">學士</text:p>
          </table:table-cell>
          <table:table-cell table:style-name="TableCell699">
            <text:p text:style-name="P700">□參加<text:s text:c="3"/>□不參加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企業管理研究所</text:p>
          </table:table-cell>
          <table:table-cell table:style-name="TableCell708">
            <text:p text:style-name="P709">郭建賢</text:p>
          </table:table-cell>
          <table:table-cell table:style-name="TableCell710">
            <text:p text:style-name="P711">碩士</text:p>
          </table:table-cell>
          <table:table-cell table:style-name="TableCell712">
            <text:p text:style-name="P713">□參加<text:s text:c="3"/>□不參加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企業管理學系醫務管理碩士班</text:p>
          </table:table-cell>
          <table:table-cell table:style-name="TableCell721">
            <text:p text:style-name="P722">陳賢智</text:p>
          </table:table-cell>
          <table:table-cell table:style-name="TableCell723">
            <text:p text:style-name="P724">碩士</text:p>
          </table:table-cell>
          <table:table-cell table:style-name="TableCell725">
            <text:p text:style-name="P726">□參加<text:s text:c="3"/>□不參加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資訊管理學系</text:p>
          </table:table-cell>
          <table:table-cell table:style-name="TableCell734">
            <text:p text:style-name="P735">李沂倩</text:p>
          </table:table-cell>
          <table:table-cell table:style-name="TableCell736">
            <text:p text:style-name="P737">碩士</text:p>
          </table:table-cell>
          <table:table-cell table:style-name="TableCell738">
            <text:p text:style-name="P739">□參加<text:s text:c="3"/>□不參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資訊管理學系</text:p>
          </table:table-cell>
          <table:table-cell table:style-name="TableCell747">
            <text:p text:style-name="P748">張倉華</text:p>
          </table:table-cell>
          <table:table-cell table:style-name="TableCell749">
            <text:p text:style-name="P750">碩士</text:p>
          </table:table-cell>
          <table:table-cell table:style-name="TableCell751">
            <text:p text:style-name="P752">□參加<text:s text:c="3"/>□不參加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財務管理學系</text:p>
          </table:table-cell>
          <table:table-cell table:style-name="TableCell760">
            <text:p text:style-name="P761">王鉦元</text:p>
          </table:table-cell>
          <table:table-cell table:style-name="TableCell762">
            <text:p text:style-name="P763">碩士</text:p>
          </table:table-cell>
          <table:table-cell table:style-name="TableCell764">
            <text:p text:style-name="P765">□參加<text:s text:c="3"/>□不參加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金融創新產業碩士專班</text:p>
          </table:table-cell>
          <table:table-cell table:style-name="TableCell773">
            <text:p text:style-name="P774">吳宏儒</text:p>
          </table:table-cell>
          <table:table-cell table:style-name="TableCell775">
            <text:p text:style-name="P776">碩士</text:p>
          </table:table-cell>
          <table:table-cell table:style-name="TableCell777">
            <text:p text:style-name="P778">□參加<text:s text:c="3"/>□不參加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公共事務管理研究所</text:p>
          </table:table-cell>
          <table:table-cell table:style-name="TableCell786">
            <text:p text:style-name="P787">陳宥睿</text:p>
          </table:table-cell>
          <table:table-cell table:style-name="TableCell788">
            <text:p text:style-name="P789">碩士</text:p>
          </table:table-cell>
          <table:table-cell table:style-name="TableCell790">
            <text:p text:style-name="P791">□參加<text:s text:c="3"/>□不參加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公共事務管理研究所</text:p>
          </table:table-cell>
          <table:table-cell table:style-name="TableCell799">
            <text:p text:style-name="P800">黃盈語</text:p>
          </table:table-cell>
          <table:table-cell table:style-name="TableCell801">
            <text:p text:style-name="P802">碩士</text:p>
          </table:table-cell>
          <table:table-cell table:style-name="TableCell803">
            <text:p text:style-name="P804">□參加<text:s text:c="3"/>□不參加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ext:soft-page-break/>
        <table:table-row table:style-name="TableRow809">
          <table:table-cell table:style-name="TableCell810">
            <text:p text:style-name="P811">人力資源管理研究所</text:p>
          </table:table-cell>
          <table:table-cell table:style-name="TableCell812">
            <text:p text:style-name="P813">游婉庭</text:p>
          </table:table-cell>
          <table:table-cell table:style-name="TableCell814">
            <text:p text:style-name="P815">碩士</text:p>
          </table:table-cell>
          <table:table-cell table:style-name="TableCell816">
            <text:p text:style-name="P817">□參加<text:s text:c="3"/>□不參加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人力資源管理研究所</text:p>
          </table:table-cell>
          <table:table-cell table:style-name="TableCell825">
            <text:p text:style-name="P826">張騏媛</text:p>
          </table:table-cell>
          <table:table-cell table:style-name="TableCell827">
            <text:p text:style-name="P828">碩士</text:p>
          </table:table-cell>
          <table:table-cell table:style-name="TableCell829">
            <text:p text:style-name="P830">□參加<text:s text:c="3"/>□不參加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行銷傳播管理研究所</text:p>
          </table:table-cell>
          <table:table-cell table:style-name="TableCell838">
            <text:p text:style-name="P839">林吟謙</text:p>
          </table:table-cell>
          <table:table-cell table:style-name="TableCell840">
            <text:p text:style-name="P841">碩士</text:p>
          </table:table-cell>
          <table:table-cell table:style-name="TableCell842">
            <text:p text:style-name="P843">□參加<text:s text:c="3"/>□不參加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國際經營管理碩士學程</text:p>
          </table:table-cell>
          <table:table-cell table:style-name="TableCell851">
            <text:p text:style-name="P852"><text:s/>蔡卓亨</text:p>
          </table:table-cell>
          <table:table-cell table:style-name="TableCell853">
            <text:p text:style-name="P854">碩士</text:p>
          </table:table-cell>
          <table:table-cell table:style-name="TableCell855">
            <text:p text:style-name="P856">□參加<text:s text:c="3"/>□不參加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人力資源管理全英語碩士學位學程</text:p>
          </table:table-cell>
          <table:table-cell table:style-name="TableCell864">
            <text:p text:style-name="P865">李羽庭</text:p>
          </table:table-cell>
          <table:table-cell table:style-name="TableCell866">
            <text:p text:style-name="P867">碩士</text:p>
          </table:table-cell>
          <table:table-cell table:style-name="TableCell868">
            <text:p text:style-name="P869">□參加<text:s text:c="3"/>□不參加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EMBA</text:p>
          </table:table-cell>
          <table:table-cell table:style-name="TableCell877">
            <text:p text:style-name="P878">朱俊德</text:p>
          </table:table-cell>
          <table:table-cell table:style-name="TableCell879">
            <text:p text:style-name="P880">碩士</text:p>
          </table:table-cell>
          <table:table-cell table:style-name="TableCell881">
            <text:p text:style-name="P882">□參加<text:s text:c="3"/>□不參加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EMBA</text:p>
          </table:table-cell>
          <table:table-cell table:style-name="TableCell890">
            <text:p text:style-name="P891">張瑞枝</text:p>
          </table:table-cell>
          <table:table-cell table:style-name="TableCell892">
            <text:p text:style-name="P893">碩士</text:p>
          </table:table-cell>
          <table:table-cell table:style-name="TableCell894">
            <text:p text:style-name="P895">□參加<text:s text:c="3"/>□不參加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兩岸高階主管經營管理碩士在職專班</text:p>
          </table:table-cell>
          <table:table-cell table:style-name="TableCell903">
            <text:p text:style-name="P904">陳佑昌</text:p>
          </table:table-cell>
          <table:table-cell table:style-name="TableCell905">
            <text:p text:style-name="P906">碩士</text:p>
          </table:table-cell>
          <table:table-cell table:style-name="TableCell907">
            <text:p text:style-name="P908">□參加<text:s text:c="3"/>□不參加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資訊管理學系</text:p>
          </table:table-cell>
          <table:table-cell table:style-name="TableCell916">
            <text:p text:style-name="P917">周孟柔</text:p>
          </table:table-cell>
          <table:table-cell table:style-name="TableCell918">
            <text:p text:style-name="P919">碩士</text:p>
          </table:table-cell>
          <table:table-cell table:style-name="TableCell920">
            <text:p text:style-name="P921">□參加<text:s text:c="3"/>□不參加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資訊管理學系</text:p>
          </table:table-cell>
          <table:table-cell table:style-name="TableCell929">
            <text:p text:style-name="P930">張家瑄</text:p>
          </table:table-cell>
          <table:table-cell table:style-name="TableCell931">
            <text:p text:style-name="P932">博士</text:p>
          </table:table-cell>
          <table:table-cell table:style-name="TableCell933">
            <text:p text:style-name="P934">□參加<text:s text:c="3"/>□不參加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人力資源管理所</text:p>
          </table:table-cell>
          <table:table-cell table:style-name="TableCell942">
            <text:p text:style-name="P943">吳立藩</text:p>
          </table:table-cell>
          <table:table-cell table:style-name="TableCell944">
            <text:p text:style-name="P945">博士</text:p>
          </table:table-cell>
          <table:table-cell table:style-name="TableCell946">
            <text:p text:style-name="P947">□參加<text:s text:c="3"/>□不參加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</table:table>
      <text:p text:style-name="P952"><text:s text:c="2"/></text:p>
      <text:p text:style-name="內文"><text:span text:style-name="T953">Ps.</text:span><text:span text:style-name="T954">請依規定時間準時參加，為免造成順序混亂，若遲到則統一於表定授證者完成授證後始頒證</text:span><text:span text:style-name="T955">〭</text:span></text:p>
      <text:p text:style-name="P956"/>
      <text:p text:style-name="P957">院戳：</text:p>
      <text:soft-page-break/>
      <text:p text:style-name="P958">中華民國斐陶斐榮譽學會國立中山大學分會</text:p>
      <text:p text:style-name="P959"/>
      <text:p text:style-name="P960"><text:span text:style-name="T961">110年度榮譽會員</text:span><text:span text:style-name="T962">頒證典禮</text:span><text:span text:style-name="T963"><text:s text:c="2"/>參加人數調查表</text:span><text:span text:style-name="T964"><text:s/></text:span><text:span text:style-name="T965">(更新版)</text:span></text:p>
      <text:p text:style-name="P966"/>
      <text:p text:style-name="P967"><text:span text:style-name="T968">(煩請於</text:span><text:span text:style-name="T969">5月</text:span><text:span text:style-name="T970">31</text:span><text:span text:style-name="T971">日前擲回 諮職組)</text:span></text:p>
      <text:p text:style-name="P972"/>
      <text:list text:style-name="LFO9" text:continue-numbering="true">
        <text:list-item>
          <text:p text:style-name="P973">典禮時間：110年6月21日(一)，12：30-13：30。</text:p>
        </text:list-item>
        <text:list-item>
          <text:p text:style-name="P974">典禮地點：行政大樓5樓5007會議室</text:p>
        </text:list-item>
        <text:list-item>
          <text:p text:style-name="P975">分批報到</text:p>
        </text:list-item>
      </text:list>
      <text:list text:style-name="LFO10" text:continue-numbering="true">
        <text:list-item>
          <text:p text:style-name="P976">配合防疫措施，頒獎典禮將分成【兩階段】舉辦。請分批完成報到。</text:p>
        </text:list-item>
        <text:list-item>
          <text:p text:style-name="P977">第一階段為【文理工學院】頒獎，第二階段為【管海社學院】頒獎。</text:p>
        </text:list-item>
        <text:list-item>
          <text:p text:style-name="P978"><text:span text:style-name="T979">【文理工學院】同學報到時間：12：00-12：15。</text:span></text:p>
        </text:list-item>
        <text:list-item>
          <text:p text:style-name="P980"><text:span text:style-name="T981">【管海社學院】同學報到時間：12：30-12：45。</text:span></text:p>
        </text:list-item>
        <text:list-item>
          <text:p text:style-name="P982">防疫措施將配合政府與校方公告，滾動式調整。</text:p>
        </text:list-item>
      </text:list>
      <text:p text:style-name="P983"/>
      <text:p text:style-name="內文"><text:span text:style-name="T984">海科院（</text:span><text:span text:style-name="T985">2</text:span><text:span text:style-name="T986">）</text:span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系<text:s/>所</text:p>
          </table:table-cell>
          <table:table-cell table:style-name="TableCell997">
            <text:p text:style-name="P998">姓<text:s/>名</text:p>
          </table:table-cell>
          <table:table-cell table:style-name="TableCell999">
            <text:p text:style-name="P1000">學制</text:p>
          </table:table-cell>
          <table:table-cell table:style-name="TableCell1001">
            <text:p text:style-name="P1002">是否參加</text:p>
          </table:table-cell>
          <table:table-cell table:style-name="TableCell1003">
            <text:p text:style-name="P1004">葷食</text:p>
          </table:table-cell>
          <table:table-cell table:style-name="TableCell1005">
            <text:p text:style-name="P1006">素食</text:p>
          </table:table-cell>
        </table:table-row>
        <table:table-row table:style-name="TableRow1007">
          <table:table-cell table:style-name="TableCell1008">
            <text:p text:style-name="P1009"><text:span text:style-name="T1010">海洋生物科技暨資源學系</text:span></text:p>
          </table:table-cell>
          <table:table-cell table:style-name="TableCell1011">
            <text:p text:style-name="P1012">劉家宏</text:p>
          </table:table-cell>
          <table:table-cell table:style-name="TableCell1013">
            <text:p text:style-name="P1014">學士</text:p>
          </table:table-cell>
          <table:table-cell table:style-name="TableCell1015">
            <text:p text:style-name="P1016">□參加<text:s text:c="3"/>□不參加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海洋環境及工程學系</text:p>
          </table:table-cell>
          <table:table-cell table:style-name="TableCell1024">
            <text:p text:style-name="P1025">温子傑</text:p>
          </table:table-cell>
          <table:table-cell table:style-name="TableCell1026">
            <text:p text:style-name="P1027">碩士</text:p>
          </table:table-cell>
          <table:table-cell table:style-name="TableCell1028">
            <text:p text:style-name="P1029">□參加<text:s text:c="3"/>□不參加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內文"><text:span text:style-name="T1035">Ps.</text:span><text:span text:style-name="T1036">請依規定時間準時參加，為免造成順序混亂，若遲到則統一於表定授證者完成授證後始頒證</text:span><text:span text:style-name="T1037">〭</text:span></text:p>
      <text:p text:style-name="P1038">院戳：</text:p>
      <text:soft-page-break/>
      <text:p text:style-name="P1039">中華民國斐陶斐榮譽學會國立中山大學分會</text:p>
      <text:p text:style-name="P1040"/>
      <text:p text:style-name="P1041"><text:span text:style-name="T1042">110年度榮譽會員</text:span><text:span text:style-name="T1043">頒證典禮</text:span><text:span text:style-name="T1044"><text:s text:c="2"/>參加人數調查表</text:span><text:span text:style-name="T1045"><text:s/></text:span><text:span text:style-name="T1046">(更新版)</text:span></text:p>
      <text:p text:style-name="P1047"/>
      <text:p text:style-name="P1048"><text:span text:style-name="T1049">(煩請於</text:span><text:span text:style-name="T1050">5月</text:span><text:span text:style-name="T1051">31</text:span><text:span text:style-name="T1052">日前擲回 諮職組)</text:span></text:p>
      <text:p text:style-name="P1053"/>
      <text:list text:style-name="LFO11" text:continue-numbering="true">
        <text:list-item>
          <text:p text:style-name="P1054">典禮時間：110年6月21日(一)，12：30-13：30。</text:p>
        </text:list-item>
        <text:list-item>
          <text:p text:style-name="P1055">典禮地點：行政大樓5樓5007會議室</text:p>
        </text:list-item>
        <text:list-item>
          <text:p text:style-name="P1056">分批報到</text:p>
        </text:list-item>
      </text:list>
      <text:list text:style-name="LFO12" text:continue-numbering="true">
        <text:list-item>
          <text:p text:style-name="P1057">配合防疫措施，頒獎典禮將分成【兩階段】舉辦。請分批完成報到。</text:p>
        </text:list-item>
        <text:list-item>
          <text:p text:style-name="P1058">第一階段為【文理工學院】頒獎，第二階段為【管海社學院】頒獎。</text:p>
        </text:list-item>
        <text:list-item>
          <text:p text:style-name="P1059"><text:span text:style-name="T1060">【文理工學院】同學報到時間：12：00-12：15。</text:span></text:p>
        </text:list-item>
        <text:list-item>
          <text:p text:style-name="P1061"><text:span text:style-name="T1062">【管海社學院】同學報到時間：12：30-12：45。</text:span></text:p>
        </text:list-item>
        <text:list-item>
          <text:p text:style-name="P1063">防疫措施將配合政府與校方公告，滾動式調整。</text:p>
        </text:list-item>
      </text:list>
      <text:p text:style-name="P1064"/>
      <text:p text:style-name="內文"><text:span text:style-name="T1065">社科院（</text:span><text:span text:style-name="T1066">7</text:span><text:span text:style-name="T1067">）</text:span>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系<text:s/>所</text:p>
          </table:table-cell>
          <table:table-cell table:style-name="TableCell1078">
            <text:p text:style-name="P1079">姓<text:s/>名</text:p>
          </table:table-cell>
          <table:table-cell table:style-name="TableCell1080">
            <text:p text:style-name="P1081">學制</text:p>
          </table:table-cell>
          <table:table-cell table:style-name="TableCell1082">
            <text:p text:style-name="P1083">是否參加</text:p>
          </table:table-cell>
          <table:table-cell table:style-name="TableCell1084">
            <text:p text:style-name="P1085">葷食</text:p>
          </table:table-cell>
          <table:table-cell table:style-name="TableCell1086">
            <text:p text:style-name="P1087">素食</text:p>
          </table:table-cell>
        </table:table-row>
        <table:table-row table:style-name="TableRow1088">
          <table:table-cell table:style-name="TableCell1089">
            <text:p text:style-name="P1090"><text:span text:style-name="T1091">社會學系</text:span></text:p>
          </table:table-cell>
          <table:table-cell table:style-name="TableCell1092">
            <text:p text:style-name="P1093">葉家盈</text:p>
          </table:table-cell>
          <table:table-cell table:style-name="TableCell1094">
            <text:p text:style-name="P1095">學士</text:p>
          </table:table-cell>
          <table:table-cell table:style-name="TableCell1096">
            <text:p text:style-name="P1097">□參加<text:s text:c="3"/>□不參加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社會學系</text:p>
          </table:table-cell>
          <table:table-cell table:style-name="TableCell1105">
            <text:p text:style-name="P1106">臧曉瑩</text:p>
          </table:table-cell>
          <table:table-cell table:style-name="TableCell1107">
            <text:p text:style-name="P1108">碩士</text:p>
          </table:table-cell>
          <table:table-cell table:style-name="TableCell1109">
            <text:p text:style-name="P1110">□參加<text:s text:c="3"/>□不參加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經濟學研究所</text:p>
          </table:table-cell>
          <table:table-cell table:style-name="TableCell1118">
            <text:p text:style-name="P1119">秦良綾</text:p>
          </table:table-cell>
          <table:table-cell table:style-name="TableCell1120">
            <text:p text:style-name="P1121">碩士</text:p>
          </table:table-cell>
          <table:table-cell table:style-name="TableCell1122">
            <text:p text:style-name="P1123">□參加<text:s text:c="3"/>□不參加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政治學研究所</text:p>
          </table:table-cell>
          <table:table-cell table:style-name="TableCell1131">
            <text:p text:style-name="P1132">劉夬升</text:p>
          </table:table-cell>
          <table:table-cell table:style-name="TableCell1133">
            <text:p text:style-name="P1134">碩士</text:p>
          </table:table-cell>
          <table:table-cell table:style-name="TableCell1135">
            <text:p text:style-name="P1136">□參加<text:s text:c="3"/>□不參加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中國與亞太區域研究所</text:p>
          </table:table-cell>
          <table:table-cell table:style-name="TableCell1144">
            <text:p text:style-name="P1145">陳燕庭</text:p>
          </table:table-cell>
          <table:table-cell table:style-name="TableCell1146">
            <text:p text:style-name="P1147">碩士</text:p>
          </table:table-cell>
          <table:table-cell table:style-name="TableCell1148">
            <text:p text:style-name="P1149">□參加<text:s text:c="3"/>□不參加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政治學研究所</text:p>
          </table:table-cell>
          <table:table-cell table:style-name="TableCell1157">
            <text:p text:style-name="P1158">林駿棋</text:p>
          </table:table-cell>
          <table:table-cell table:style-name="TableCell1159">
            <text:p text:style-name="P1160">博士</text:p>
          </table:table-cell>
          <table:table-cell table:style-name="TableCell1161">
            <text:p text:style-name="P1162">□參加<text:s/><text:s text:c="2"/>□不參加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中國與亞太區域研究所</text:p>
          </table:table-cell>
          <table:table-cell table:style-name="TableCell1170">
            <text:p text:style-name="P1171">施泰彬</text:p>
          </table:table-cell>
          <table:table-cell table:style-name="TableCell1172">
            <text:p text:style-name="P1173">博士</text:p>
          </table:table-cell>
          <table:table-cell table:style-name="TableCell1174">
            <text:p text:style-name="P1175">□參加<text:s text:c="3"/>□不參加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><text:span text:style-name="T1181">Ps.</text:span><text:span text:style-name="T1182">請依規定時間準時參加，為免造成順序混亂，若遲到則統一於表定授證者完成授證後始頒證</text:span><text:span text:style-name="T1183">〭</text:span></text:p>
      <text:p text:style-name="P1184"><text:span text:style-name="T1185">院戳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</dc:title>
    <dc:description/>
    <dc:subject/>
    <meta:initial-creator>user</meta:initial-creator>
    <dc:creator>user</dc:creator>
    <meta:creation-date>2021-05-13T05:57:00Z</meta:creation-date>
    <dc:date>2021-05-13T06:16:00Z</dc:date>
    <meta:print-date>2008-05-19T02:01:00Z</meta:print-date>
    <meta:template xlink:href="Normal" xlink:type="simple"/>
    <meta:editing-cycles>4</meta:editing-cycles>
    <meta:editing-duration>PT1140S</meta:editing-duration>
    <meta:document-statistic meta:page-count="8" meta:paragraph-count="7" meta:word-count="577" meta:character-count="3860" meta:row-count="27" meta:non-whitespace-character-count="3290"/>
  </office:meta>
</office:document-meta>
</file>